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wrts"/><text:bookmark-start text:name="__RefHeading___wrts_routers_1"/><text:bookmark-start text:name="wrts_routers"/>WRTs routers<text:bookmark-end text:name="__RefHeading___wrts_routers_1"/><text:bookmark-end text:name="wrts_routers"/></text:h>
      <text:p text:style-name="Text_20_body">We got some OpenWRT based VPN gateways which we use to circumvent network obsticals like NATs or Firewalls.At the moment we got:</text:p>
      <text:list text:style-name="List_20_1" text:continue-numbering="false">
        <text:list-item>
          <text:p text:style-name="List_20_1_Content_First">4x TP-Link TL-WDR3600 (s1-s4)</text:p>
          <text:list text:style-name="List_20_1">
            <text:list-item>
              <text:p text:style-name="List_20_1_Content"> 1x TP-Link Archer C7 AC1750 (s6)</text:p>
            </text:list-item>
            <text:list-item>
              <text:p text:style-name="List_20_1_Content"> 6x china something</text:p>
            </text:list-item>
          </text:list>
          <text:p text:style-name="LastListParagraph_Text_20_body"><text:a xlink:type="simple" xlink:href="https://c3voc.de/wiki/hardware:event-vpngw" text:style-name="Internet_20_link" text:visited-style-name="Visited_20_Internet_20_Link"> vpn documentation</text:a></text:p>
        </text:list-item>
      </text:list>
      <text:h text:style-name="Heading_20_2" text:outline-level="2"><text:bookmark-start text:name="__RefHeading___enabling_dhcp_2"/><text:bookmark-start text:name="enabling_dhcp"/>Enabling DHCP<text:bookmark-end text:name="__RefHeading___enabling_dhcp_2"/><text:bookmark-end text:name="enabling_dhcp"/></text:h>
      <text:p text:style-name="Text_20_body">In LuCI, start the Router interface. The Router should always be the entity providing DHCP. If you do NOT want the WRT to provide DHCP, or DHCP is disabled even after bringing up the Router interface, Check “Edit” → “DHCP” → “General Setup” → “Ignore Interface”.</text:p>
      <text:h text:style-name="Heading_20_2" text:outline-level="2"><text:bookmark-start text:name="__RefHeading___wifi_client_mode_3"/><text:bookmark-start text:name="wifi_client_mode"/>Wifi Client Mode<text:bookmark-end text:name="__RefHeading___wifi_client_mode_3"/><text:bookmark-end text:name="wifi_client_mode"/></text:h>
      <text:h text:style-name="Heading_20_3" text:outline-level="3"><text:bookmark-start text:name="__RefHeading___wpa_enterprise_peap_4"/><text:bookmark-start text:name="wpa_enterprise_peap"/>WPA Enterprise / PEAP<text:bookmark-end text:name="__RefHeading___wpa_enterprise_peap_4"/><text:bookmark-end text:name="wpa_enterprise_peap"/></text:h>
      <text:p text:style-name="Text_20_body">The default install is not capable authenticating to a WPA PEAP wireless network. You will need to deinstall the wpad-mini package and replace it with the full wpa-supplicant version. According to <text:a xlink:type="simple" xlink:href="https://wiki.openwrt.org/doc/uci/wireless/encryption#configure_wpa2_enterprise_client_peap-gtc_using_one_time_password_otp" text:style-name="Internet_20_link" text:visited-style-name="Visited_20_Internet_20_Link">https://wiki.openwrt.org/doc/uci/wireless/encryption#configure_wpa2_enterprise_client_peap-gtc_using_one_time_password_otp</text:a> <text:span text:style-name="Emphasis">(unteste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wrts</dc:title>
  </office:meta>
</office:document-meta>
</file>