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vnoc-flightcase"/>### WORK IN PROGRESS ###</text:p>
      <text:p text:style-name="Text_20_body">Because of the need of an independent “it-just-works” network, a seperate Flightcase with some Network Hardware is planned.</text:p>
      <text:p text:style-name="Text_20_body">2x HP JC102A A5820X-24XG-SFP+ Switches for the Core <text:a xlink:type="simple" xlink:href="https://c3voc.de/wiki/hardware:4aa3-0739enw.pdf" text:style-name="Internet_20_link" text:visited-style-name="Visited_20_Internet_20_Link">Datasheet</text:a></text:p>
      <text:p text:style-name="Text_20_body">9x HP JC100A A5800 24G Switches for Access <text:a xlink:type="simple" xlink:href="https://c3voc.de/wiki/hardware:c04111584.pdf" text:style-name="Internet_20_link" text:visited-style-name="Visited_20_Internet_20_Link">Datasheet</text:a></text:p>
      <text:p text:style-name="Text_20_body">The Accessswitches are plannend do screw them in <text:a xlink:type="simple" xlink:href="https://www.thomann.de/de/thon_multiflex_2he_modulrack_45.htm" text:style-name="Internet_20_link" text:visited-style-name="Visited_20_Internet_20_Link"> Thomann 1HE Boxes</text:a> the Core Switches in an <text:a xlink:type="simple" xlink:href="https://www.thomann.de/de/thon_multiflex_3u_modulrack_45.htm" text:style-name="Internet_20_link" text:visited-style-name="Visited_20_Internet_20_Link">3HE Box</text:a> together with some cabling stuff.</text:p>
      <text:p text:style-name="Text_20_body">For the Switches are some well-documented Templates planned, so that nobody needs to configure it by hand.</text:p>
      <text:p text:style-name="Text_20_body">The Config for the CORE Switches:The Config for the ACCESS Switches:</text:p>
      <text:p text:style-name="Text_20_body">All Switches run on Comware 5, the documentation for the OS is here: <text:a xlink:type="simple" xlink:href="https://c3voc.de/wiki/hardware:comware_5_cli_guide.pdf" text:style-name="Internet_20_link" text:visited-style-name="Visited_20_Internet_20_Link">comware_5_cli_guide.pdf</text:a></text:p>
      <text:h text:style-name="Heading_20_1" text:outline-level="1"><text:bookmark-start text:name="__RefHeading___typical_tasks_1"/><text:bookmark-start text:name="typical_tasks"/>Typical Tasks:<text:bookmark-end text:name="__RefHeading___typical_tasks_1"/><text:bookmark-end text:name="typical_tasks"/></text:h>
      <text:p text:style-name="Text_20_body">add a user:</text:p>
      <text:p text:style-name="Preformatted_20_Text">on switch side:<text:line-break/>system-view<text:line-break/>local-user waschtl<text:line-break/>password simple 12345678<text:line-break/><text:line-break/>on your pc:<text:line-break/>scp -c aes128-cbc ~/.ssh/id_rsa_1024 waschtl@$switch:/waschtl.key<text:line-break/><text:line-break/>on switch side:<text:line-break/>ssh user waschtl service-type all authentication-type any assign publickey waschtl work-directory flash:/</text:p>
      <text:p text:style-name="Text_20_body">add a VLAN and allow it on some Interfaces:</text:p>
      <text:p text:style-name="Preformatted_20_Text">system-view<text:line-break/>vlan 1337<text:line-break/>interface Bridge-Aggregation14<text:line-break/>port link-type trunk<text:line-break/>port trunk permit vlan 1 3504<text:line-break/><text:line-break/>interface GigabitEthernet1/0/27<text:line-break/>port link-mode bridge<text:line-break/>port access vlan 3504</text:p>
      <text:p text:style-name="Text_20_body">Also planned for the Flightcase (Feature Release):</text:p>
      <text:list text:style-name="List_20_1" text:continue-numbering="false">
        <text:list-item>
          <text:p text:style-name="List_20_1_Content_First"> some long power Cords</text:p>
        </text:list-item>
        <text:list-item>
          <text:p text:style-name="List_20_1_Content"> long RJ45 Cables</text:p>
        </text:list-item>
        <text:list-item>
          <text:p text:style-name="List_20_1_Content"> bags with transceivers</text:p>
        </text:list-item>
        <text:list-item>
          <text:p text:style-name="List_20_1_Content"> some fibers</text:p>
        </text:list-item>
        <text:list-item>
          <text:p text:style-name="List_20_1_Content"> fiber cleaner</text:p>
        </text:list-item>
        <text:list-item>
          <text:p text:style-name="List_20_1_Content_Last"> serial c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vnoc-flightcase</dc:title>
  </office:meta>
</office:document-meta>
</file>