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viriwarninglamp"/><text:bookmark-start text:name="__RefHeading___viri_warning_lamp_1"/><text:bookmark-start text:name="viri_warning_lamp"/>Viri Warning Lamp<text:bookmark-end text:name="__RefHeading___viri_warning_lamp_1"/><text:bookmark-end text:name="viri_warning_lamp"/></text:h>
      <text:p text:style-name="Text_20_body">The Viri Warning Lamp has all the electronics built in by now and comes with a nice Raspberry Pi GPIO plug:</text:p>
      <text:p text:style-name="Text_20_body"><text:a xlink:type="simple" xlink:href="https://c3voc.de/gallery/misc/voc-light/" text:style-name="Internet_20_link" text:visited-style-name="Visited_20_Internet_20_Link">https://c3voc.de/gallery/misc/voc-light/</text:a></text:p>
      <text:h text:style-name="Heading_20_2" text:outline-level="2"><text:bookmark-start text:name="__RefHeading___gpio_preparation_2"/><text:bookmark-start text:name="gpio_preparation"/>GPIO Preparation<text:bookmark-end text:name="__RefHeading___gpio_preparation_2"/><text:bookmark-end text:name="gpio_preparation"/></text:h>
      <text:p text:style-name="Text_20_body">The yellow warning lamp runs on <text:span text:style-name="Strong_20_Emphasis">GPIO14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root@raspberry-pi:~# </text:span><text:span text:style-name="highlight_kw3">echo</text:span> <text:span text:style-name="highlight_st0">"14"</text:span><text:span text:style-name="highlight_sy0">&gt;/</text:span>sys<text:span text:style-name="highlight_sy0">/</text:span>class<text:span text:style-name="highlight_sy0">/</text:span>gpio<text:span text:style-name="highlight_sy0">/</text:span><text:span text:style-name="highlight_kw3">export</text:span><text:line-break/><text:span text:style-name="highlight_co4">root@raspberry-pi:~# </text:span><text:span text:style-name="highlight_kw3">echo</text:span> <text:span text:style-name="highlight_st0">"out"</text:span><text:span text:style-name="highlight_sy0">&gt;/</text:span>sys<text:span text:style-name="highlight_sy0">/</text:span>class<text:span text:style-name="highlight_sy0">/</text:span>gpio<text:span text:style-name="highlight_sy0">/</text:span>gpio14<text:span text:style-name="highlight_sy0">/</text:span>direction</text:p>
          </table:table-cell>
        </table:table-row>
      </table:table>
      <text:p text:style-name="Text_20_body">ggF. <text:span text:style-name="Source_20_Text">voc</text:span> user in <text:span text:style-name="Source_20_Text">gpio</text:span> Gruppe setzen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root@raspberry-pi:~# </text:span>adduser voc gpio</text:p>
          </table:table-cell>
        </table:table-row>
      </table:table>
      <text:h text:style-name="Heading_20_2" text:outline-level="2"><text:bookmark-start text:name="__RefHeading___automatic_trigger_via_mqtt_3"/><text:bookmark-start text:name="automatic_trigger_via_mqtt"/>Automatic Trigger via MQTT<text:bookmark-end text:name="__RefHeading___automatic_trigger_via_mqtt_3"/><text:bookmark-end text:name="automatic_trigger_via_mqtt"/></text:h>
      <text:p text:style-name="Text_20_body">Prerequisites: AnyEvent and AnyEvent::MQT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libanyevent-perl liblocal-lib-perl cpanminus<text:line-break/> <text:line-break/><text:span text:style-name="highlight_kw3">eval</text:span> $<text:span text:style-name="highlight_br0">(</text:span><text:span text:style-name="highlight_kw2">perl</text:span> -Mlocal::lib<text:span text:style-name="highlight_br0">)</text:span><text:line-break/>cpanm AnyEvent::MQTT<text:line-break/> <text:line-break/><text:span text:style-name="highlight_co0"># get VOC mqtt tools</text:span><text:line-break/><text:span text:style-name="highlight_kw2">git clone</text:span> <text:span text:style-name="highlight_kw2">git</text:span><text:span text:style-name="highlight_sy0">@</text:span>c3voc.de:mqtt</text:p>
          </table:table-cell>
        </table:table-row>
      </table:table>
      <text:p text:style-name="Text_20_body">Running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cd</text:span> mqtt<text:span text:style-name="highlight_sy0">/</text:span>shell<text:line-break/> <text:line-break/><text:span text:style-name="highlight_co0"># reinstate local::lib if not already present in the current environment</text:span><text:line-break/><text:span text:style-name="highlight_kw3">eval</text:span> $<text:span text:style-name="highlight_br0">(</text:span><text:span text:style-name="highlight_kw2">perl</text:span> -Mlocal::lib<text:span text:style-name="highlight_br0">)</text:span><text:line-break/> <text:line-break/><text:span text:style-name="highlight_kw2">screen</text:span> <text:span text:style-name="highlight_re5">-S</text:span> bot <text:span text:style-name="highlight_kw2">perl</text:span> bot.pl</text:p>
          </table:table-cell>
        </table:table-row>
      </table:table>
      <text:p text:style-name="Text_20_body">Es kann sein, dass perl z.B. Alert.pm nicht findet, Suchpfade dafür kann man folgendermaßen hinzufügen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PERL5LIB</text:span>=<text:span text:style-name="highlight_br0">[</text:span>pfad<text:span text:style-name="highlight_br0">]</text:span></text:p>
          </table:table-cell>
        </table:table-row>
      </table:table>
      <text:p text:style-name="Text_20_body">Zum Filtern der Meldungen <text:span text:style-name="Source_20_Text">bot.pl</text:span> anschauen und editieren.</text:p>
      <text:h text:style-name="Heading_20_2" text:outline-level="2"><text:bookmark-start text:name="__RefHeading___manual_trigger_4"/><text:bookmark-start text:name="manual_trigger"/>Manual Trigger<text:bookmark-end text:name="__RefHeading___manual_trigger_4"/><text:bookmark-end text:name="manual_trigger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4">root@raspberry-pi:~# </text:span><text:span text:style-name="highlight_kw3">echo</text:span> <text:span text:style-name="highlight_st0">"1"</text:span><text:span text:style-name="highlight_sy0">&gt;/</text:span>sys<text:span text:style-name="highlight_sy0">/</text:span>class<text:span text:style-name="highlight_sy0">/</text:span>gpio<text:span text:style-name="highlight_sy0">/</text:span>gpio14<text:span text:style-name="highlight_sy0">/</text:span>value <text:line-break/><text:span text:style-name="highlight_co4">root@raspberry-pi:~# </text:span><text:span text:style-name="highlight_kw3">echo</text:span> <text:span text:style-name="highlight_st0">"0"</text:span><text:span text:style-name="highlight_sy0">&gt;/</text:span>sys<text:span text:style-name="highlight_sy0">/</text:span>class<text:span text:style-name="highlight_sy0">/</text:span>gpio<text:span text:style-name="highlight_sy0">/</text:span>gpio14<text:span text:style-name="highlight_sy0">/</text:span>value <text:line-break/><text:span text:style-name="highlight_co4">root@raspberry-pi:~# </text:span><text:span text:style-name="highlight_kw3">echo</text:span> <text:span text:style-name="highlight_st0">"1"</text:span><text:span text:style-name="highlight_sy0">&gt;/</text:span>sys<text:span text:style-name="highlight_sy0">/</text:span>class<text:span text:style-name="highlight_sy0">/</text:span>gpio<text:span text:style-name="highlight_sy0">/</text:span>gpio14<text:span text:style-name="highlight_sy0">/</text:span>value <text:line-break/><text:span text:style-name="highlight_co4">root@raspberry-pi:~# </text:span><text:span text:style-name="highlight_kw3">echo</text:span> <text:span text:style-name="highlight_st0">"0"</text:span><text:span text:style-name="highlight_sy0">&gt;/</text:span>sys<text:span text:style-name="highlight_sy0">/</text:span>class<text:span text:style-name="highlight_sy0">/</text:span>gpio<text:span text:style-name="highlight_sy0">/</text:span>gpio14<text:span text:style-name="highlight_sy0">/</text:span>value</text:p>
          </table:table-cell>
        </table:table-row>
      </table:table>
      <text:p text:style-name="Text_20_body">Oder <text:span text:style-name="Source_20_Text">shell/alert.pl</text:span> / <text:span text:style-name="Source_20_Text">shell/alert.sh</text:span></text:p>
      <text:h text:style-name="Heading_20_2" text:outline-level="2"><text:bookmark-start text:name="__RefHeading___socket_trigger_5"/><text:bookmark-start text:name="socket_trigger"/>Socket Trigger<text:bookmark-end text:name="__RefHeading___socket_trigger_5"/><text:bookmark-end text:name="socket_trigger"/></text:h>
      <text:p text:style-name="Text_20_body"><text:span text:style-name="Strong_20_Emphasis">blink.sh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while</text:span> <text:span text:style-name="highlight_br0">[</text:span> <text:span text:style-name="highlight_kw2">true</text:span> <text:span text:style-name="highlight_br0">]</text:span><text:line-break/><text:span text:style-name="highlight_kw1">do</text:span><text:line-break/><text:s text:c="2"/><text:span text:style-name="highlight_kw2">sleep</text:span> <text:span text:style-name="highlight_nu0">0.3</text:span><text:line-break/><text:s text:c="2"/><text:span text:style-name="highlight_kw3">echo</text:span> <text:span text:style-name="highlight_re4">$1</text:span><text:line-break/><text:s text:c="2"/><text:span text:style-name="highlight_sy0">`</text:span>nc <text:span text:style-name="highlight_re4">$1</text:span> <text:span text:style-name="highlight_nu0">9191</text:span><text:span text:style-name="highlight_sy0">`</text:span> <text:span text:style-name="highlight_sy0">||</text:span> <text:span text:style-name="highlight_br0">{</text:span> <text:span text:style-name="highlight_kw3">continue</text:span>; <text:span text:style-name="highlight_br0">}</text:span><text:line-break/><text:s text:c="2"/><text:span text:style-name="highlight_kw3">echo</text:span> blink<text:line-break/><text:s text:c="2"/><text:span text:style-name="highlight_kw3">echo</text:span> <text:span text:style-name="highlight_st0">"1"</text:span><text:span text:style-name="highlight_sy0">&gt;/</text:span>sys<text:span text:style-name="highlight_sy0">/</text:span>class<text:span text:style-name="highlight_sy0">/</text:span>gpio<text:span text:style-name="highlight_sy0">/</text:span>gpio14<text:span text:style-name="highlight_sy0">/</text:span>value<text:line-break/><text:s text:c="2"/><text:span text:style-name="highlight_kw2">sleep</text:span> <text:span text:style-name="highlight_nu0">1.5</text:span><text:line-break/><text:s text:c="2"/><text:span text:style-name="highlight_kw3">echo</text:span> <text:span text:style-name="highlight_st0">"0"</text:span><text:span text:style-name="highlight_sy0">&gt;/</text:span>sys<text:span text:style-name="highlight_sy0">/</text:span>class<text:span text:style-name="highlight_sy0">/</text:span>gpio<text:span text:style-name="highlight_sy0">/</text:span>gpio14<text:span text:style-name="highlight_sy0">/</text:span>value<text:line-break/><text:span text:style-name="highlight_kw1">done</text:span></text:p>
          </table:table-cell>
        </table:table-row>
      </table:table>
      <text:p text:style-name="Text_20_body"><text:span text:style-name="Strong_20_Emphasis">On the remote host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ocat <text:span text:style-name="highlight_re5">-du</text:span> TCP-LISTEN:<text:span text:style-name="highlight_nu0">9191</text:span>,fork TCP-LISTEN:<text:span text:style-name="highlight_nu0">9192</text:span>,<text:span text:style-name="highlight_re2">range</text:span>=127.0.0.1<text:span text:style-name="highlight_sy0">/</text:span><text:span text:style-name="highlight_nu0">32</text:span>,reuseaddr</text:p>
          </table:table-cell>
        </table:table-row>
      </table:table>
      <text:p text:style-name="Text_20_body"><text:span text:style-name="Strong_20_Emphasis">On the Pi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14"</text:span><text:span text:style-name="highlight_sy0">&gt;/</text:span>sys<text:span text:style-name="highlight_sy0">/</text:span>class<text:span text:style-name="highlight_sy0">/</text:span>gpio<text:span text:style-name="highlight_sy0">/</text:span><text:span text:style-name="highlight_kw3">export</text:span><text:line-break/><text:span text:style-name="highlight_kw3">echo</text:span> <text:span text:style-name="highlight_st0">"out"</text:span><text:span text:style-name="highlight_sy0">&gt;/</text:span>sys<text:span text:style-name="highlight_sy0">/</text:span>class<text:span text:style-name="highlight_sy0">/</text:span>gpio<text:span text:style-name="highlight_sy0">/</text:span>gpio14<text:span text:style-name="highlight_sy0">/</text:span>direction <text:line-break/>.<text:span text:style-name="highlight_sy0">/</text:span>blink.sh foobarhost.c3voc.de</text:p>
          </table:table-cell>
        </table:table-row>
      </table:table>
      <text:p text:style-name="Text_20_body"><text:span text:style-name="Strong_20_Emphasis"> To trigger on the remote Host 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nc <text:span text:style-name="highlight_re5">-z</text:span> localhost <text:span text:style-name="highlight_nu0">9192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viriwarninglamp</dc:title>
  </office:meta>
</office:document-meta>
</file>