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video-pis"/><text:bookmark-start text:name="__RefHeading___video-pis_1"/><text:bookmark-start text:name="video-pis"/>Video-Pis<text:bookmark-end text:name="__RefHeading___video-pis_1"/><text:bookmark-end text:name="video-pis"/></text:h>
      <text:p text:style-name="Text_20_body">Research-documentation for H264-encoding and streaming with Raspberry Pis.</text:p>
      <text:h text:style-name="Heading_20_2" text:outline-level="2"><text:bookmark-start text:name="__RefHeading___gstreamer_with_auvidea_b101_hdmi-csi2-bridge_2"/><text:bookmark-start text:name="gstreamer_with_auvidea_b101_hdmi-csi2-bridge"/>gstreamer with Auvidea B101 HDMI-CSI2-Bridge<text:bookmark-end text:name="__RefHeading___gstreamer_with_auvidea_b101_hdmi-csi2-bridge_2"/><text:bookmark-end text:name="gstreamer_with_auvidea_b101_hdmi-csi2-bridge"/></text:h>
      <text:list text:style-name="List_20_1" text:continue-numbering="false">
        <text:list-item>
          <text:p text:style-name="List_20_1_Content_First">max. supported resolution: 1080p30. <text:a xlink:type="simple" xlink:href="https://forums.raspberrypi.com/viewtopic.php?t=268787" text:style-name="Internet_20_link" text:visited-style-name="Visited_20_Internet_20_Link">Theoretically</text:a> CSI-2 with two lanes should be capable of handling 1080p50 in UYVY colorspace, but this fails so far, even as UYVY seems to be in use. (It's unclear if everything will literally melt, too ;)</text:p>
          <text:list text:style-name="List_20_1">
            <text:list-item>
              <text:p text:style-name="List_20_1_Content"> The iframe-peroid of 2 frames is quiet aggressive.</text:p>
            </text:list-item>
            <text:list-item>
              <text:p text:style-name="List_20_1_Content"> I/O-mode = auto. Result unclear, it seems popular stating DMAbuf here. Investigate!</text:p>
            </text:list-item>
          </text:list>
          <text:p text:style-name="LastListParagraph_Text_20_body">=== SMPTE2022-1 FEC streaming (multicast/unicast), audio and display-loop-out included</text:p>
        </text:list-item>
      </text:list>
      <text:p text:style-name="Text_20_body">Since 2020 there is an implementation of SMPTE 2022-1 in gstreamer, done in MPEGTS via UDP with 2D-FEC: <text:a xlink:type="simple" xlink:href="https://mathieuduponchelle.github.io/2020-10-09-SMPTE-2022-1-2D-Forward-Error-Correction-in-GStreamer.html" text:style-name="Internet_20_link" text:visited-style-name="Visited_20_Internet_20_Link">blog-post by Mathieu</text:a>. </text:p>
      <text:p text:style-name="Text_20_body">Documentation: <text:a xlink:type="simple" xlink:href="https://gstreamer.freedesktop.org/documentation/rtpmanager/rtpst2022-1-fecdec.html" text:style-name="Internet_20_link" text:visited-style-name="Visited_20_Internet_20_Link">rtpst2022-1-fecdec</text:a>, <text:a xlink:type="simple" xlink:href="https://gstreamer.freedesktop.org/documentation/rtpmanager/rtpst2022-1-fecenc.html" text:style-name="Internet_20_link" text:visited-style-name="Visited_20_Internet_20_Link">rtpst2022-1-fecenc</text:a></text:p>
      <text:list text:style-name="List_20_1" text:continue-numbering="false">
        <text:list-item>
          <text:p text:style-name="List_20_1_Content_First">Tested by wtf with an Raspberry Pi 4B+ with Raspberry Pi OS 2023-10-10, Debian Bookworm each, in March 2024.</text:p>
          <text:list text:style-name="List_20_1">
            <text:list-item>
              <text:p text:style-name="List_20_1_Content"> Works per multicast as well as per unicast.</text:p>
            </text:list-item>
            <text:list-item>
              <text:p text:style-name="List_20_1_Content"> Latency: ca. 1 second</text:p>
            </text:list-item>
            <text:list-item>
              <text:p text:style-name="List_20_1_Content"> Receiver needs a static route towards 224.0.0.0/4 on eth0 in order to receive multicast.</text:p>
            </text:list-item>
            <text:list-item>
              <text:p text:style-name="List_20_1_Content"> Receiver needs to be started before (first) launch of sender. Help needed! <text:a xlink:type="simple" xlink:href="https://github.com/MathieuDuponchelle/MathieuDuponchelle.github.io/issues/11" text:style-name="Internet_20_link" text:visited-style-name="Visited_20_Internet_20_Link">Issue at Mathieu</text:a>.</text:p>
            </text:list-item>
            <text:list-item>
              <text:p text:style-name="List_20_1_Content"> Don't forget to remove “netsim drop-probability=0.01” before flight!</text:p>
            </text:list-item>
          </text:list>
          <text:p text:style-name="LastListParagraph_Text_20_body">Sender, using Audio from HDMI-In and sending video-input to display:</text:p>
        </text:list-item>
      </text:list>
      <text:p text:style-name="Text_20_body">Hint: For better reading pipelines are described as pipeline files which one can use with <text:span text:style-name="Source_20_Text">gst-launch-1.0 -f pipeline-file.txt</text:span>.</text:p>
      <text:p text:style-name="Preformatted_20_Text"><text:line-break/>rtpbin <text:line-break/><text:s text:c="2"/>name=rtp <text:line-break/><text:s text:c="2"/>fec-encoders='fec,0="rtpst2022-1-fecenc\ rows\=4\ columns\=4";'<text:line-break/><text:line-break/>v4l2src <text:line-break/><text:s text:c="2"/>device=/dev/video0 <text:line-break/><text:s text:c="2"/>io-mode=0<text:line-break/><text:s text:c="2"/>do-timestamp=true <text:line-break/>! "video/x-raw,framerate=30/1,format=UYVY,colorimetry=bt601"<text:line-break/>! tee <text:line-break/><text:s text:c="2"/>name=input<text:line-break/>! v4l2h264enc<text:line-break/><text:s text:c="2"/>output-io-mode=0 <text:line-break/><text:s text:c="2"/>extra-controls="controls,h264_profile=4,h264_level=11,video_bitrate=15000000,video_bitrate_mode=0,h264_i_frame_period=2;" <text:line-break/>! "video/x-h264,profile=high, level=(string)4" <text:line-break/>! h264parse <text:line-break/>! mpegtsmux <text:line-break/><text:s text:c="2"/>name=mux <text:line-break/>! rtpmp2tpay <text:line-break/><text:s text:c="2"/>ssrc=0 <text:line-break/>! rtp.send_rtp_sink_0<text:line-break/><text:line-break/>rtp.send_rtp_src_0 <text:line-break/>! udpsink <text:line-break/><text:s text:c="2"/>host=${ipAddress} <text:line-break/><text:s text:c="2"/>port=5000 <text:line-break/><text:s text:c="2"/>multicast-iface=eth0 <text:line-break/><text:line-break/>rtp.send_fec_src_0_0 <text:line-break/>! udpsink <text:line-break/><text:s text:c="2"/>host=${ipAddress} <text:line-break/><text:s text:c="2"/>port=5002 <text:line-break/><text:s text:c="2"/>async=false <text:line-break/><text:s text:c="2"/>multicast-iface=eth0<text:line-break/><text:line-break/>rtp.send_fec_src_0_1 <text:line-break/>! udpsink <text:line-break/><text:s text:c="2"/>host=${ipAddress} <text:line-break/><text:s text:c="2"/>port=5004 <text:line-break/><text:s text:c="2"/>async=false <text:line-break/><text:s text:c="2"/>multicast-iface=eth0<text:line-break/><text:line-break/>alsasrc<text:line-break/><text:s text:c="2"/>device=hw:tc358743 <text:line-break/><text:s text:c="2"/>do-timestamp=true <text:line-break/>! audio/x-raw,format=S16LE,rate=48000,channels=2 <text:line-break/>! audioconvert <text:line-break/>! voaacenc <text:line-break/><text:s text:c="2"/>bitrate=48000 <text:line-break/>! aacparse <text:line-break/>! queue <text:line-break/>! mux.<text:line-break/><text:line-break/>input. <text:line-break/>! queue <text:line-break/>! videoconvert <text:line-break/>! fbdevsink <text:line-break/><text:s text:c="2"/>device="/dev/fb0" <text:line-break/><text:s text:c="2"/>sync=false Receiver, with audio-out on Headphone-jack:</text:p>
      <text:p text:style-name="Preformatted_20_Text"><text:line-break/>rtpbin <text:line-break/><text:s text:c="2"/>latency=100 <text:line-break/><text:s text:c="2"/>fec-decoders='fec,0="rtpst2022-1-fecdec\ size-time\=100000000";' <text:line-break/><text:s text:c="2"/>name=rtp<text:line-break/><text:s text:c="4"/><text:line-break/>udpsrc <text:line-break/><text:s text:c="2"/>address=224.0.23.1 <text:line-break/><text:s text:c="2"/>port=5002 <text:line-break/><text:s text:c="2"/>caps="application/x-rtp, payload=96" <text:line-break/>! queue <text:line-break/>! rtp.recv_fec_sink_0_0<text:line-break/><text:line-break/>udpsrc<text:line-break/><text:s text:c="2"/>address=224.0.23.1 <text:line-break/><text:s text:c="2"/>port=5004 <text:line-break/><text:s text:c="2"/>caps="application/x-rtp, payload=96" <text:line-break/>! queue <text:line-break/>! rtp.recv_fec_sink_0_1<text:line-break/><text:line-break/>udpsrc<text:line-break/><text:s text:c="2"/>address=224.0.23.1<text:line-break/><text:s text:c="2"/>port=5000<text:line-break/><text:s text:c="2"/>caps="application/x-rtp, media=video, clock-rate=90000, encoding-name=mp2t, payload=33" <text:line-break/>! queue <text:line-break/>! netsim <text:line-break/><text:s text:c="4"/>drop-probability=0.01 <text:line-break/>! rtp.recv_rtp_sink_0<text:line-break/><text:line-break/>rtp. <text:line-break/>! queue <text:line-break/>! decodebin <text:line-break/><text:s text:c="4"/>name=decode<text:line-break/>! videoconvert <text:line-break/>! queue <text:line-break/>! kmssink<text:line-break/><text:line-break/>decode. <text:line-break/>! audioconvert <text:line-break/>! queue <text:line-break/>! alsasink <text:line-break/><text:s text:c="4"/>card-name="bcm2835 Headphones"</text:p>
      <text:h text:style-name="Heading_20_3" text:outline-level="3"><text:bookmark-start text:name="__RefHeading___srt_streaming_unicast_audio_and_display-loop-out_included_3"/><text:bookmark-start text:name="srt_streaming_unicast_audio_and_display-loop-out_included"/>SRT streaming (unicast), audio and display-loop-out included<text:bookmark-end text:name="__RefHeading___srt_streaming_unicast_audio_and_display-loop-out_included_3"/><text:bookmark-end text:name="srt_streaming_unicast_audio_and_display-loop-out_included"/></text:h>
      <text:list text:style-name="List_20_1" text:continue-numbering="false">
        <text:list-item>
          <text:p text:style-name="List_20_1_Content_First">Tested by wtf with an Raspberry Pi 4B+ with Raspberry Pi OS 2023-10-10, Debian Bookworm each, in March 2024.</text:p>
          <text:list text:style-name="List_20_1">
            <text:list-item>
              <text:p text:style-name="List_20_1_Content"> Latency: ca. 0.7 seconds</text:p>
            </text:list-item>
            <text:list-item>
              <text:p text:style-name="List_20_1_Content"> SRT-desired latency is with 40ms VERY aggressive! The suggested value is 2.5 times the round-trip-time (RTT) between both hosts.</text:p>
            </text:list-item>
            <text:list-item>
              <text:p text:style-name="List_20_1_Content"> starting/restarting-order seems strange and needs to be investigated.</text:p>
            </text:list-item>
          </text:list>
          <text:p text:style-name="LastListParagraph_Text_20_body">Sender, using audio from HDMI-In and sending video-input to display:</text:p>
        </text:list-item>
      </text:list>
      <text:p text:style-name="Preformatted_20_Text"><text:line-break/>v4l2src <text:line-break/><text:s text:c="4"/>device=/dev/video0 <text:line-break/><text:s text:c="4"/>io-mode=0 <text:line-break/><text:s text:c="4"/>do-timestamp=true <text:line-break/>! "video/x-raw,framerate=30/1,format=UYVY,colorimetry=bt601" <text:line-break/>! tee <text:line-break/><text:s text:c="4"/>name=input<text:line-break/>! v4l2h264enc <text:line-break/><text:s text:c="4"/>output-io-mode=0 <text:line-break/><text:s text:c="4"/>extra-controls="controls,h264_profile=4,h264_level=11,video_bitrate=15000000,video_bitrate_mode=0,h264_i_frame_period=2;"<text:line-break/>! "video/x-h264,profile=high, level=(string)4"<text:line-break/>! mpegtsmux <text:line-break/><text:s text:c="4"/>name=mux <text:line-break/>! srtsink <text:line-break/><text:s text:c="4"/>uri=srt://:8888 <text:line-break/><text:s text:c="4"/>latency=40 <text:line-break/><text:s text:c="4"/>mode=listener <text:line-break/><text:s text:c="4"/>wait-for-connection=true<text:line-break/><text:line-break/>input. <text:line-break/>! queue <text:line-break/>! videoconvert <text:line-break/>! fbdevsink <text:line-break/><text:s text:c="4"/>sync=false<text:line-break/><text:line-break/>alsasrc <text:line-break/><text:s text:c="4"/>device=hw:tc358743 <text:line-break/><text:s text:c="4"/>do-timestamp=true <text:line-break/>! "audio/x-raw,format=S16LE,rate=48000,channels=2" <text:line-break/>! audioconvert <text:line-break/>! voaacenc <text:line-break/><text:s text:c="4"/>bitrate=48000 <text:line-break/>! aacparse <text:line-break/>! queue <text:line-break/>! mux. </text:p>
      <text:p text:style-name="Text_20_body">Receiver, with audio-out on Headphone-jack:</text:p>
      <text:p text:style-name="Preformatted_20_Text"><text:line-break/>srtclientsrc <text:line-break/><text:s text:c="4"/>latency=20 <text:line-break/><text:s text:c="4"/>mode=caller <text:line-break/><text:s text:c="4"/>uri=srt://${ipAddress}:8888 <text:line-break/>! tsdemux <text:line-break/><text:s text:c="4"/>latency=40 <text:line-break/><text:s text:c="4"/>name=demux <text:line-break/><text:line-break/>demux. <text:line-break/>! queue <text:line-break/>! decodebin <text:line-break/><text:s text:c="4"/>name=decode <text:line-break/>! videoconvert <text:line-break/>! queue <text:line-break/>! kmssink<text:line-break/><text:line-break/>demux. <text:line-break/>! queue <text:line-break/>! avdec_aac <text:line-break/>! audioconvert <text:line-break/>! alsasink <text:line-break/><text:s text:c="4"/>card-name="bcm2835 Headphones"</text:p>
      <text:h text:style-name="Heading_20_3" text:outline-level="3"><text:bookmark-start text:name="__RefHeading___rist_streaming_multicast_unicast_audio_and_display-loop-out_included_4"/><text:bookmark-start text:name="rist_streaming_multicast_unicast_audio_and_display-loop-out_included"/>RIST streaming (multicast/unicast), audio and display-loop-out included<text:bookmark-end text:name="__RefHeading___rist_streaming_multicast_unicast_audio_and_display-loop-out_included_4"/><text:bookmark-end text:name="rist_streaming_multicast_unicast_audio_and_display-loop-out_included"/></text:h>
      <text:p text:style-name="Text_20_body">RIST seems to be the new kid around the corner of SRT. No FEC, but re-transmission-requests with RTCP, which shall work via multicast, too?</text:p>
      <text:list text:style-name="List_20_1" text:continue-numbering="false">
        <text:list-item>
          <text:p text:style-name="List_20_1_Content_First">Tested by wtf with an Raspberry Pi 4B+ with Raspberry Pi OS 2023-10-10, Debian Bookworm each, in March 2024.</text:p>
          <text:list text:style-name="List_20_1">
            <text:list-item>
              <text:p text:style-name="List_20_1_Content"> Latency: reducable to 0.5s</text:p>
            </text:list-item>
            <text:list-item>
              <text:p text:style-name="List_20_1_Content"> most errors</text:p>
            </text:list-item>
          </text:list>
          <text:p text:style-name="LastListParagraph_Text_20_body">Sender, using audio from HDMI-In and sending video-input to display:</text:p>
        </text:list-item>
      </text:list>
      <text:p text:style-name="Preformatted_20_Text"><text:line-break/>v4l2src <text:line-break/><text:s text:c="4"/>device=/dev/video0 <text:line-break/><text:s text:c="4"/>io-mode=0 <text:line-break/><text:s text:c="4"/>do-timestamp=true <text:line-break/>! "video/x-raw,framerate=30/1,format=UYVY,colorimetry=bt601" <text:line-break/>! tee <text:line-break/><text:s text:c="4"/>name=input <text:line-break/>! v4l2h264enc <text:line-break/><text:s text:c="4"/>output-io-mode=0 <text:line-break/><text:s text:c="4"/>extra-controls="controls,h264_profile=4,h264_level=11,video_bitrate=15000000,video_bitrate_mode=0,h264_i_frame_period=2,sequence_header_mode=0;" <text:line-break/>! "video/x-h264,profile=high, level=(string)4" <text:line-break/>! mpegtsmux <text:line-break/><text:s text:c="4"/>name=mux <text:line-break/>! rtpmp2tpay <text:line-break/>! ristsink <text:line-break/><text:s text:c="4"/>address=224.0.23.1 <text:line-break/><text:s text:c="4"/>port=5004 <text:line-break/><text:s text:c="4"/>multicast-iface=eth0<text:line-break/><text:line-break/>input. <text:line-break/>! queue <text:line-break/>! videoconvert <text:line-break/>! fbdevsink <text:line-break/><text:s text:c="4"/>sync=false \<text:line-break/><text:s text:c="4"/><text:line-break/>alsasrc <text:line-break/><text:s text:c="4"/>device=hw:tc358743 <text:line-break/><text:s text:c="4"/>do-timestamp=true <text:line-break/>! "audio/x-raw,format=S16LE,rate=48000,channels=2" <text:line-break/>! audioconvert <text:line-break/>! voaacenc <text:line-break/><text:s text:c="4"/>bitrate=48000 <text:line-break/>! aacparse <text:line-break/>! queue <text:line-break/>! mux.</text:p>
      <text:p text:style-name="Text_20_body">Receiver, with audio-out on headphone-jack:</text:p>
      <text:p text:style-name="Preformatted_20_Text"><text:line-break/>ristsrc <text:line-break/><text:s text:c="4"/>address=224.0.23.1 <text:line-break/><text:s text:c="4"/>receiver-buffer=200 <text:line-break/><text:s text:c="4"/>reorder-section=20 <text:line-break/>! rtpmp2tdepay <text:line-break/>! tsdemux <text:line-break/><text:s text:c="4"/>latency=50 <text:line-break/><text:s text:c="4"/>name=demux <text:line-break/><text:line-break/>demux. <text:line-break/>! queue <text:line-break/>! decodebin <text:line-break/><text:s text:c="4"/>name=decode <text:line-break/>! videoconvert <text:line-break/>! queue <text:line-break/>! kmssink<text:line-break/><text:line-break/>demux. <text:line-break/>! queue <text:line-break/>! avdec_aac <text:line-break/>! audioconvert <text:line-break/>! alsasink <text:line-break/><text:s text:c="4"/>card-name="bcm2835 Headph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video-pis</dc:title>
  </office:meta>
</office:document-meta>
</file>