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status"/><text:bookmark-start text:name="__RefHeading___hardware_status_1"/><text:bookmark-start text:name="hardware_status"/>Hardware status<text:bookmark-end text:name="__RefHeading___hardware_status_1"/><text:bookmark-end text:name="hardware_status"/></text:h>
      <text:p text:style-name="Text_20_body">This page lists the temporary and constant differences between all cases. When something broke and can not be repaired either order it directly or add it the <text:a xlink:type="simple" xlink:href="https://c3voc.de/wiki/shopping" text:style-name="Internet_20_link" text:visited-style-name="Visited_20_Internet_20_Link">Shopping</text:a> page – neitherless add it here, so we have a global overview. </text:p>
      <text:h text:style-name="Heading_20_2" text:outline-level="2"><text:bookmark-start text:name="__RefHeading___lecture_room_cases_first_generationcase_1_4_2"/><text:bookmark-start text:name="lecture_room_cases_first_generationcase_1_4"/>Lecture room cases (first generation: Case 1 – 4)<text:bookmark-end text:name="__RefHeading___lecture_room_cases_first_generationcase_1_4_2"/><text:bookmark-end text:name="lecture_room_cases_first_generationcase_1_4"/></text:h>
      <text:p text:style-name="Text_20_body">New capture cards since 2017-11 geekend:</text:p>
      <text:list text:style-name="List_20_1" text:continue-numbering="false">
        <text:list-item>
          <text:p text:style-name="List_20_1_Content_First"> 1x Blackmagic Design Decklink Duo 2</text:p>
          <text:list text:style-name="List_20_1">
            <text:list-item>
              <text:p text:style-name="List_20_1_Content"> 4x SDI in/out – currently only two usable</text:p>
            </text:list-item>
          </text:list>
        </text:list-item>
        <text:list-item>
          <text:p text:style-name="List_20_1_Content"> 2x Blackmagic Design Decklink Mini Recorder</text:p>
          <text:list text:style-name="List_20_1">
            <text:list-item>
              <text:p text:style-name="List_20_1_Content_Last"> 1x SDI in xor HDMI in</text:p>
            </text:list-item>
          </text:list>
        </text:list-item>
      </text:list>
      <text:h text:style-name="Heading_20_3" text:outline-level="3"><text:bookmark-start text:name="__RefHeading___case_1_3"/><text:bookmark-start text:name="case_1"/>Case 1<text:bookmark-end text:name="__RefHeading___case_1_3"/><text:bookmark-end text:name="case_1"/></text:h>
      <text:p text:style-name="Text_20_body">additional</text:p>
      <text:list text:style-name="List_20_1" text:continue-numbering="false">
        <text:list-item>
          <text:p text:style-name="List_20_1_Content_First"> <text:span text:style-name="del">Tally-Set with Raspberry Pi, USB headset and power supply</text:span> now centralised…</text:p>
        </text:list-item>
        <text:list-item>
          <text:p text:style-name="List_20_1_Content_Last"> SD: 1x 128GB, 2x 64 GB, 2x 32GB</text:p>
        </text:list-item>
      </text:list>
      <text:p text:style-name="Text_20_body">missing/broken</text:p>
      <text:list text:style-name="List_20_1" text:continue-numbering="false">
        <text:list-item>
          <text:p text:style-name="List_20_1_Content_First"> <text:span text:style-name="del">Minion</text:span> was replaced with 2nd generation minion</text:p>
        </text:list-item>
        <text:list-item>
          <text:p text:style-name="List_20_1_Content"> <text:span text:style-name="del">IP Phone (Snom)</text:span> was replaced with another model</text:p>
        </text:list-item>
        <text:list-item>
          <text:p text:style-name="List_20_1_Content"> Klinke-Klinke Kabel in Raumfarbe</text:p>
        </text:list-item>
        <text:list-item>
          <text:p text:style-name="List_20_1_Content"> 2x Adapter Cinch auf Klinke (für obiges Kabel)</text:p>
        </text:list-item>
        <text:list-item>
          <text:p text:style-name="List_20_1_Content"> <text:span text:style-name="del">Ethernet-Kabel blau (0.3m)</text:span> irrelevant</text:p>
        </text:list-item>
        <text:list-item>
          <text:p text:style-name="List_20_1_Content"> Ethernet-Kabel orange (1,5m) → take spare cable from “Regie 1”-Auerbox</text:p>
        </text:list-item>
        <text:list-item>
          <text:p text:style-name="List_20_1_Content_Last"> <text:span text:style-name="del">Audio (XLR) Kappe für Kamera</text:span> will not be replaced</text:p>
        </text:list-item>
      </text:list>
      <text:h text:style-name="Heading_20_3" text:outline-level="3"><text:bookmark-start text:name="__RefHeading___case_2_4"/><text:bookmark-start text:name="case_2"/>Case 2<text:bookmark-end text:name="__RefHeading___case_2_4"/><text:bookmark-end text:name="case_2"/></text:h>
      <text:p text:style-name="Text_20_body">notes:</text:p>
      <text:list text:style-name="List_20_1" text:continue-numbering="false">
        <text:list-item>
          <text:p text:style-name="List_20_1_Content_First"> XLR cables from different vendor</text:p>
        </text:list-item>
        <text:list-item>
          <text:p text:style-name="List_20_1_Content_Last"> SD Cards: <text:span text:style-name="Strong_20_Emphasis">TODO</text:span></text:p>
        </text:list-item>
      </text:list>
      <text:p text:style-name="Text_20_body">additional:</text:p>
      <text:list text:style-name="List_20_1" text:continue-numbering="false">
        <text:list-item>
          <text:p text:style-name="LastListParagraph_List_20_1_Content_First"> 1x HDMI Splitter 1×2</text:p>
        </text:list-item>
      </text:list>
      <text:h text:style-name="Heading_20_3" text:outline-level="3"><text:bookmark-start text:name="__RefHeading___case_3_5"/><text:bookmark-start text:name="case_3"/>Case 3<text:bookmark-end text:name="__RefHeading___case_3_5"/><text:bookmark-end text:name="case_3"/></text:h>
      <text:p text:style-name="Text_20_body">notes</text:p>
      <text:list text:style-name="List_20_1" text:continue-numbering="false">
        <text:list-item>
          <text:p text:style-name="List_20_1_Content_First"> kein HDMI-Splitter 1×2</text:p>
        </text:list-item>
        <text:list-item>
          <text:p text:style-name="List_20_1_Content_Last"> SD-Karten: 1x 128GB, 1x 64GB, 2x 32GB </text:p>
        </text:list-item>
      </text:list>
      <text:p text:style-name="Text_20_body">missing</text:p>
      <text:list text:style-name="List_20_1" text:continue-numbering="false">
        <text:list-item>
          <text:p text:style-name="List_20_1_Content_First"> 2x 3,5mm-Stereo-Klinke → Stereo-Cinch + 4x Cinch→ Mono-Klinke Adapter</text:p>
        </text:list-item>
        <text:list-item>
          <text:p text:style-name="List_20_1_Content"> DVI → HDMI Kabel</text:p>
        </text:list-item>
        <text:list-item>
          <text:p text:style-name="List_20_1_Content"> HMDI Genderchanger</text:p>
        </text:list-item>
        <text:list-item>
          <text:p text:style-name="List_20_1_Content_Last"> Klebeband</text:p>
        </text:list-item>
      </text:list>
      <text:p text:style-name="Text_20_body">additional</text:p>
      <text:list text:style-name="List_20_1" text:continue-numbering="false">
        <text:list-item>
          <text:p text:style-name="LastListParagraph_List_20_1_Content_First"> …</text:p>
        </text:list-item>
      </text:list>
      <text:h text:style-name="Heading_20_3" text:outline-level="3"><text:bookmark-start text:name="__RefHeading___case_4_6"/><text:bookmark-start text:name="case_4"/>Case 4<text:bookmark-end text:name="__RefHeading___case_4_6"/><text:bookmark-end text:name="case_4"/></text:h>
      <text:p text:style-name="Text_20_body">missing:</text:p>
      <text:list text:style-name="List_20_1" text:continue-numbering="false">
        <text:list-item>
          <text:p text:style-name="LastListParagraph_List_20_1_Content_First"> <text:span text:style-name="del">second Mini-DP → DVI adapter </text:span> DVI is sunset, temporary replaced: Mini-DP → Multiport (HDMI, DVI, …) Adapter</text:p>
        </text:list-item>
      </text:list>
      <text:h text:style-name="Heading_20_2" text:outline-level="2"><text:bookmark-start text:name="__RefHeading___lecture_room_cases_second_generationcase_5_6_7"/><text:bookmark-start text:name="lecture_room_cases_second_generationcase_5_6"/>Lecture room cases (second generation: Case 5 – 6)<text:bookmark-end text:name="__RefHeading___lecture_room_cases_second_generationcase_5_6_7"/><text:bookmark-end text:name="lecture_room_cases_second_generationcase_5_6"/></text:h>
      <text:p text:style-name="Text_20_body">The second generation does not have following parts by design:</text:p>
      <text:list text:style-name="List_20_1" text:continue-numbering="false">
        <text:list-item>
          <text:p text:style-name="LastListParagraph_List_20_1_Content_First"> DI-Box passiv ART Direct</text:p>
        </text:list-item>
      </text:list>
      <text:p text:style-name="Text_20_body">New capture cards since 2017-11 geekend:</text:p>
      <text:list text:style-name="List_20_1" text:continue-numbering="false">
        <text:list-item>
          <text:p text:style-name="List_20_1_Content_First"> 1x Blackmagic Design Decklink Duo</text:p>
          <text:list text:style-name="List_20_1">
            <text:list-item>
              <text:p text:style-name="List_20_1_Content"> 2x SDI in/out</text:p>
            </text:list-item>
          </text:list>
        </text:list-item>
        <text:list-item>
          <text:p text:style-name="List_20_1_Content"> 2x Blackmagic Design Decklink Mini Recorder</text:p>
          <text:list text:style-name="List_20_1">
            <text:list-item>
              <text:p text:style-name="List_20_1_Content_Last"> 1x SDI in xor HDMI in</text:p>
            </text:list-item>
          </text:list>
        </text:list-item>
      </text:list>
      <text:h text:style-name="Heading_20_3" text:outline-level="3"><text:bookmark-start text:name="__RefHeading___case_5_8"/><text:bookmark-start text:name="case_5"/>Case 5<text:bookmark-end text:name="__RefHeading___case_5_8"/><text:bookmark-end text:name="case_5"/></text:h>
      <text:p text:style-name="Text_20_body">missing:</text:p>
      <text:list text:style-name="List_20_1" text:continue-numbering="false">
        <text:list-item>
          <text:p text:style-name="List_20_1_Content_First"> USB3 SD card reader</text:p>
        </text:list-item>
        <text:list-item>
          <text:p text:style-name="List_20_1_Content"> <text:span text:style-name="del">1x HDMI-Kabel 5m</text:span> aufgefüllt 2017-11-22</text:p>
        </text:list-item>
        <text:list-item>
          <text:p text:style-name="List_20_1_Content_Last"> <text:span text:style-name="del">1x Ethernet 20m</text:span> aufgefüllt 2017-11-22</text:p>
        </text:list-item>
      </text:list>
      <text:h text:style-name="Heading_20_3" text:outline-level="3"><text:bookmark-start text:name="__RefHeading___case_6_9"/><text:bookmark-start text:name="case_6"/>Case 6<text:bookmark-end text:name="__RefHeading___case_6_9"/><text:bookmark-end text:name="case_6"/></text:h>
      <text:p text:style-name="Text_20_body">additional:</text:p>
      <text:list text:style-name="List_20_1" text:continue-numbering="false">
        <text:list-item>
          <text:p text:style-name="LastListParagraph_List_20_1_Content_First"> 1x USB 3.0 HDD 2,5“ 2TB in orange mesh bag</text:p>
        </text:list-item>
      </text:list>
      <text:p text:style-name="Text_20_body">missing</text:p>
      <text:list text:style-name="List_20_1" text:continue-numbering="false">
        <text:list-item>
          <text:p text:style-name="List_20_1_Content_First"> <text:span text:style-name="Emphasis">DI Box Behringer DI-20 (aktiv)</text:span> <text:span text:style-name="Strong_20_Emphasis">Acquired but in case 5 for transport to 34c3</text:span></text:p>
        </text:list-item>
        <text:list-item>
          <text:p text:style-name="List_20_1_Content_Last"> 1x Klinke-Klinke in Raumfarbe</text:p>
        </text:list-item>
      </text:list>
      <text:p text:style-name="Text_20_body">unconfigured and therefore currently not really usable:</text:p>
      <text:list text:style-name="List_20_1" text:continue-numbering="false">
        <text:list-item>
          <text:p text:style-name="LastListParagraph_List_20_1_Content_First"> Wifi Router TP Link Archer C7 v2</text:p>
        </text:list-item>
      </text:list>
      <text:h text:style-name="Heading_20_2" text:outline-level="2"><text:bookmark-start text:name="__RefHeading___regie_box_10"/><text:bookmark-start text:name="regie_box"/>Regie Box<text:bookmark-end text:name="__RefHeading___regie_box_10"/><text:bookmark-end text:name="regie_box"/></text:h>
      <text:list text:style-name="List_20_1" text:continue-numbering="false">
        <text:list-item>
          <text:p text:style-name="List_20_1_Content_First"> 1x USB 3.0 HDD 2,5“ 2TB in orange mesh bag</text:p>
          <text:list text:style-name="List_20_1">
            <text:list-item>
              <text:p text:style-name="List_20_1_Content_Last"> one additional hard drive in lecture room case 6</text:p>
            </text:list-item>
          </text:list>
        </text:list-item>
      </text:list>
      <text:h text:style-name="Heading_20_2" text:outline-level="2"><text:bookmark-start text:name="__RefHeading___audio_cases_11"/><text:bookmark-start text:name="audio_cases"/>Audio cases<text:bookmark-end text:name="__RefHeading___audio_cases_11"/><text:bookmark-end text:name="audio_cases"/></text:h>
      <text:h text:style-name="Heading_20_3" text:outline-level="3"><text:bookmark-start text:name="__RefHeading___audio_case_4_12"/><text:bookmark-start text:name="audio_case_4"/>Audio Case 4<text:bookmark-end text:name="__RefHeading___audio_case_4_12"/><text:bookmark-end text:name="audio_case_4"/></text:h>
      <text:p text:style-name="Text_20_body"><text:span text:style-name="Strong_20_Emphasis">Missing:</text:span></text:p>
      <text:list text:style-name="List_20_1" text:continue-numbering="false">
        <text:list-item>
          <text:p text:style-name="LastListParagraph_List_20_1_Content_First">Micro USB Kabel, zwischen Tablet und Netzteil)== Misc</text:p>
        </text:list-item>
      </text:list>
      <text:p text:style-name="Text_20_body"><text:span text:style-name="Emphasis">Tags: Fehlbestand Fehlbestandsliste Kauf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status</dc:title>
  </office:meta>
</office:document-meta>
</file>