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tatus"/><text:bookmark-start text:name="__RefHeading___hardware_status_1"/><text:bookmark-start text:name="hardware_status"/>Hardware status<text:bookmark-end text:name="__RefHeading___hardware_status_1"/><text:bookmark-end text:name="hardware_status"/></text:h>
      <text:p text:style-name="Text_20_body">This page lists the temporary and constant differences between all cases. When something broke and can not be repaired either order it directly or add it the <text:a xlink:type="simple" xlink:href="https://c3voc.de/wiki/shopping" text:style-name="Internet_20_link" text:visited-style-name="Visited_20_Internet_20_Link">Shopping</text:a> page – neitherless add it here, so we have a global overview. </text:p>
      <text:h text:style-name="Heading_20_2" text:outline-level="2"><text:bookmark-start text:name="__RefHeading___lecture_room_cases_first_generationcase_1_4_2"/><text:bookmark-start text:name="lecture_room_cases_first_generationcase_1_4"/>Lecture room cases (first generation: Case 1 – 4)<text:bookmark-end text:name="__RefHeading___lecture_room_cases_first_generationcase_1_4_2"/><text:bookmark-end text:name="lecture_room_cases_first_generationcase_1_4"/></text:h>
      <text:p text:style-name="Text_20_body"><text:a xlink:type="simple" xlink:href="https://c3voc.de/wiki/hardware:room-case#contents" text:style-name="Internet_20_link" text:visited-style-name="Visited_20_Internet_20_Link">inventory listing</text:a></text:p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 2</text:p>
          <text:list text:style-name="List_20_1">
            <text:list-item>
              <text:p text:style-name="List_20_1_Content"> 4x SDI in/out – currently only two usable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1_3"/><text:bookmark-start text:name="case_1"/>Case 1<text:bookmark-end text:name="__RefHeading___case_1_3"/><text:bookmark-end text:name="case_1"/></text:h>
      <text:p text:style-name="Text_20_body">notes:</text:p>
      <text:list text:style-name="List_20_1" text:continue-numbering="false">
        <text:list-item>
          <text:p text:style-name="List_20_1_Content_First"> SD cards: 1x 128GB, 2x 64 GB, 2x 32GB</text:p>
        </text:list-item>
        <text:list-item>
          <text:p text:style-name="List_20_1_Content"> Minion was replaced with 2nd generation minion</text:p>
        </text:list-item>
        <text:list-item>
          <text:p text:style-name="List_20_1_Content"> IP Phone was replaced with another model</text:p>
        </text:list-item>
        <text:list-item>
          <text:p text:style-name="List_20_1_Content"> Audio (XLR) Kappe für Kamera is missing and will not be replaced</text:p>
        </text:list-item>
        <text:list-item>
          <text:p text:style-name="List_20_1_Content"> Ethernet switch:</text:p>
          <text:list text:style-name="List_20_1">
            <text:list-item>
              <text:p text:style-name="List_20_1_Content"> HP Port 3 is broken, only 10mbits</text:p>
            </text:list-item>
            <text:list-item>
              <text:p text:style-name="List_20_1_Content_Last"> Additional Netgear switch as replacement was added around easterhegg 2018</text:p>
            </text:list-item>
          </text:list>
        </text:list-item>
      </text:list>
      <text:p text:style-name="Text_20_body">missing:</text:p>
      <text:list text:style-name="List_20_1" text:continue-numbering="false">
        <text:list-item>
          <text:p text:style-name="List_20_1_Content_First"> 2x Adapter Cinch auf Klinke – TODO check</text:p>
        </text:list-item>
        <text:list-item>
          <text:p text:style-name="List_20_1_Content_Last"> Ethernet-Kabel orange (1,5m) → take spare cable from “Regie 1”-Auerbox</text:p>
        </text:list-item>
      </text:list>
      <text:h text:style-name="Heading_20_3" text:outline-level="3"><text:bookmark-start text:name="__RefHeading___case_2_4"/><text:bookmark-start text:name="case_2"/>Case 2<text:bookmark-end text:name="__RefHeading___case_2_4"/><text:bookmark-end text:name="case_2"/></text:h>
      <text:p text:style-name="Text_20_body">notes:</text:p>
      <text:list text:style-name="List_20_1" text:continue-numbering="false">
        <text:list-item>
          <text:p text:style-name="List_20_1_Content_First"> XLR cables from different vendor</text:p>
        </text:list-item>
        <text:list-item>
          <text:p text:style-name="List_20_1_Content_Last"> SD cards: 1-2x 128GB, 2x 64 GB, 2x 32GB</text:p>
        </text:list-item>
      </text:list>
      <text:p text:style-name="Text_20_body">additional:</text:p>
      <text:list text:style-name="List_20_1" text:continue-numbering="false">
        <text:list-item>
          <text:p text:style-name="LastListParagraph_List_20_1_Content_First"> 1x HDMI Splitter 1×2</text:p>
        </text:list-item>
      </text:list>
      <text:h text:style-name="Heading_20_3" text:outline-level="3"><text:bookmark-start text:name="__RefHeading___case_3_5"/><text:bookmark-start text:name="case_3"/>Case 3<text:bookmark-end text:name="__RefHeading___case_3_5"/><text:bookmark-end text:name="case_3"/></text:h>
      <text:p text:style-name="Text_20_body">notes</text:p>
      <text:list text:style-name="List_20_1" text:continue-numbering="false">
        <text:list-item>
          <text:p text:style-name="LastListParagraph_List_20_1_Content_First"> SD cards: 1x 128GB, 1x 64GB, 2x 32GB </text:p>
        </text:list-item>
      </text:list>
      <text:p text:style-name="Text_20_body">missing</text:p>
      <text:list text:style-name="List_20_1" text:continue-numbering="false">
        <text:list-item>
          <text:p text:style-name="LastListParagraph_List_20_1_Content_First"> 2x 3,5mm-Stereo-Klinke → Stereo-Cinch + 4x Cinch→ Mono-Klinke Adapter</text:p>
        </text:list-item>
      </text:list>
      <text:h text:style-name="Heading_20_3" text:outline-level="3"><text:bookmark-start text:name="__RefHeading___case_4_6"/><text:bookmark-start text:name="case_4"/>Case 4<text:bookmark-end text:name="__RefHeading___case_4_6"/><text:bookmark-end text:name="case_4"/></text:h>
      <text:p text:style-name="Text_20_body">missing:</text:p>
      <text:list text:style-name="List_20_1" text:continue-numbering="false">
        <text:list-item>
          <text:p text:style-name="LastListParagraph_List_20_1_Content_First"> <text:span text:style-name="del">second Mini-DP → DVI adapter </text:span> DVI is sunset, temporary replaced: Mini-DP → Multiport (HDMI, DVI, …) Adapter</text:p>
        </text:list-item>
      </text:list>
      <text:h text:style-name="Heading_20_2" text:outline-level="2"><text:bookmark-start text:name="__RefHeading___lecture_room_cases_second_generationcase_5_6_7"/><text:bookmark-start text:name="lecture_room_cases_second_generationcase_5_6"/>Lecture room cases (second generation: Case 5 – 6)<text:bookmark-end text:name="__RefHeading___lecture_room_cases_second_generationcase_5_6_7"/><text:bookmark-end text:name="lecture_room_cases_second_generationcase_5_6"/></text:h>
      <text:p text:style-name="Text_20_body">The second generation does not have following parts by design:</text:p>
      <text:list text:style-name="List_20_1" text:continue-numbering="false">
        <text:list-item>
          <text:p text:style-name="LastListParagraph_List_20_1_Content_First"> DI-Box passiv ART Direct</text:p>
        </text:list-item>
      </text:list>
      <text:p text:style-name="Text_20_body"><text:a xlink:type="simple" xlink:href="https://c3voc.de/wiki/hardware:room-case_gen2#contents" text:style-name="Internet_20_link" text:visited-style-name="Visited_20_Internet_20_Link">inventory listing</text:a></text:p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</text:p>
          <text:list text:style-name="List_20_1">
            <text:list-item>
              <text:p text:style-name="List_20_1_Content"> 2x SDI in/out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5_8"/><text:bookmark-start text:name="case_5"/>Case 5<text:bookmark-end text:name="__RefHeading___case_5_8"/><text:bookmark-end text:name="case_5"/></text:h>
      <text:p text:style-name="Text_20_body">missing:</text:p>
      <text:list text:style-name="List_20_1" text:continue-numbering="false">
        <text:list-item>
          <text:p text:style-name="List_20_1_Content_First"> <text:span text:style-name="Strong_20_Emphasis">HDMI Matrix</text:span></text:p>
        </text:list-item>
        <text:list-item>
          <text:p text:style-name="List_20_1_Content_Last"> USB3 SD card reader</text:p>
        </text:list-item>
      </text:list>
      <text:h text:style-name="Heading_20_3" text:outline-level="3"><text:bookmark-start text:name="__RefHeading___case_6_9"/><text:bookmark-start text:name="case_6"/>Case 6<text:bookmark-end text:name="__RefHeading___case_6_9"/><text:bookmark-end text:name="case_6"/></text:h>
      <text:p text:style-name="Text_20_body">additional:</text:p>
      <text:list text:style-name="List_20_1" text:continue-numbering="false">
        <text:list-item>
          <text:p text:style-name="LastListParagraph_List_20_1_Content_First"> 1x USB 3.0 HDD 2,5“ 2TB in orange mesh bag</text:p>
        </text:list-item>
      </text:list>
      <text:p text:style-name="Text_20_body">missing:</text:p>
      <text:list text:style-name="List_20_1" text:continue-numbering="false">
        <text:list-item>
          <text:p text:style-name="List_20_1_Content_First"> 1x <text:span text:style-name="Strong_20_Emphasis">Minion 2nd generation</text:span> (defekter Lüfter, RMA in progress)</text:p>
        </text:list-item>
        <text:list-item>
          <text:p text:style-name="List_20_1_Content_Last"> 1x Klinke-Klinke in Raumfarbe - TODO check</text:p>
        </text:list-item>
      </text:list>
      <text:h text:style-name="Heading_20_2" text:outline-level="2"><text:bookmark-start text:name="__RefHeading___regie_box_10"/><text:bookmark-start text:name="regie_box"/>Regie Box<text:bookmark-end text:name="__RefHeading___regie_box_10"/><text:bookmark-end text:name="regie_box"/></text:h>
      <text:p text:style-name="Text_20_body"><text:a xlink:type="simple" xlink:href="https://c3voc.de/wiki/hardware:cases#regie_box_r" text:style-name="Internet_20_link" text:visited-style-name="Visited_20_Internet_20_Link">inventory listing</text:a></text:p>
      <text:list text:style-name="List_20_1" text:continue-numbering="false">
        <text:list-item>
          <text:p text:style-name="List_20_1_Content_First"><text:span text:style-name="del">1x USB 3.0 HDD 2,5“ 2TB in orange mesh bag</text:span> currently (on the way to/at) atze</text:p>
          <text:list text:style-name="List_20_1">
            <text:list-item>
              <text:p text:style-name="List_20_1_Content_Last"> one additional hard drive in lecture room case 6</text:p>
            </text:list-item>
          </text:list>
        </text:list-item>
      </text:list>
      <text:h text:style-name="Heading_20_2" text:outline-level="2"><text:bookmark-start text:name="__RefHeading___audio_cases_11"/><text:bookmark-start text:name="audio_cases"/>Audio cases<text:bookmark-end text:name="__RefHeading___audio_cases_11"/><text:bookmark-end text:name="audio_cases"/></text:h>
      <text:p text:style-name="Text_20_body"><text:a xlink:type="simple" xlink:href="https://c3voc.de/wiki/hardware:audiocase#contents" text:style-name="Internet_20_link" text:visited-style-name="Visited_20_Internet_20_Link">inventory listing</text:a></text:p>
      <text:h text:style-name="Heading_20_2" text:outline-level="2"><text:bookmark-start text:name="__RefHeading___misc_12"/><text:bookmark-start text:name="misc"/>Misc<text:bookmark-end text:name="__RefHeading___misc_12"/><text:bookmark-end text:name="misc"/></text:h>
      <text:p text:style-name="Text_20_body">Dokumenten-Cam: Fehlt seit Transport vom Easterhegg 2017 (Mülheim bei Frankfurt) → Berlin.</text:p>
      <text:p text:style-name="Text_20_body"><text:span text:style-name="Emphasis">Tags: Fehlbestand Fehlbestandsliste Kaufen missing bu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tatus</dc:title>
  </office:meta>
</office:document-meta>
</file>