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idebar"/><text:bookmark-start text:name="__RefHeading___flight_cases_1"/><text:bookmark-start text:name="flight_cases"/>Flight cases<text:bookmark-end text:name="__RefHeading___flight_cases_1"/><text:bookmark-end text:name="flight_cases"/></text:h>
      <text:list text:style-name="List_20_1" text:continue-numbering="false">
        <text:list-item>
          <text:p text:style-name="List_20_1_Content_First"> <text:a xlink:type="simple" xlink:href="https://c3voc.de/wiki/hardware:room-case" text:style-name="Internet_20_link" text:visited-style-name="Visited_20_Internet_20_Link">Lecture room case (Gen 1)</text:a></text:p>
        </text:list-item>
        <text:list-item>
          <text:p text:style-name="List_20_1_Content"> <text:a xlink:type="simple" xlink:href="https://c3voc.de/wiki/hardware:room-case_gen2" text:style-name="Internet_20_link" text:visited-style-name="Visited_20_Internet_20_Link">Lecture room case (Gen 2)</text:a></text:p>
        </text:list-item>
        <text:list-item>
          <text:p text:style-name="List_20_1_Content"> <text:a xlink:type="simple" xlink:href="https://c3voc.de/wiki/hardware:audiocase" text:style-name="Internet_20_link" text:visited-style-name="Visited_20_Internet_20_Link">Audio case</text:a></text:p>
        </text:list-item>
        <text:list-item>
          <text:p text:style-name="List_20_1_Content"> <text:a xlink:type="simple" xlink:href="https://c3voc.de/wiki/hardware:cases#event-colo_case_c" text:style-name="Internet_20_link" text:visited-style-name="Visited_20_Internet_20_Link">Event colo case</text:a></text:p>
        </text:list-item>
        <text:list-item>
          <text:p text:style-name="List_20_1_Content"> <text:a xlink:type="simple" xlink:href="https://c3voc.de/wiki/hardware:cases#regie_box_r" text:style-name="Internet_20_link" text:visited-style-name="Visited_20_Internet_20_Link">"Regie-Box"</text:a></text:p>
        </text:list-item>
        <text:list-item>
          <text:p text:style-name="List_20_1_Content"> <text:a xlink:type="simple" xlink:href="https://c3voc.de/wiki/hardware:audio-pis" text:style-name="Internet_20_link" text:visited-style-name="Visited_20_Internet_20_Link">Audio-Pis</text:a></text:p>
        </text:list-item>
        <text:list-item>
          <text:p text:style-name="List_20_1_Content_Last"> <text:a xlink:type="simple" xlink:href="https://c3voc.de/wiki/hardware:vnoc-flightcase" text:style-name="Internet_20_link" text:visited-style-name="Visited_20_Internet_20_Link"> VOC-NOC</text:a></text:p>
        </text:list-item>
      </text:list>
      <text:h text:style-name="Heading_20_2" text:outline-level="2"><text:bookmark-start text:name="__RefHeading___av_2"/><text:bookmark-start text:name="av"/>AV<text:bookmark-end text:name="__RefHeading___av_2"/><text:bookmark-end text:name="av"/></text:h>
      <text:list text:style-name="List_20_1" text:continue-numbering="false">
        <text:list-item>
          <text:p text:style-name="List_20_1_Content_First"> <text:a xlink:type="simple" xlink:href="https://c3voc.de/wiki/hardware:mixer" text:style-name="Internet_20_link" text:visited-style-name="Visited_20_Internet_20_Link"> Mixer laptops</text:a></text:p>
        </text:list-item>
        <text:list-item>
          <text:p text:style-name="List_20_1_Content"> <text:a xlink:type="simple" xlink:href="https://c3voc.de/wiki/hardware:encoder" text:style-name="Internet_20_link" text:visited-style-name="Visited_20_Internet_20_Link"> Cubes (Encoder)</text:a></text:p>
        </text:list-item>
        <text:list-item>
          <text:p text:style-name="List_20_1_Content"> <text:a xlink:type="simple" xlink:href="https://c3voc.de/wiki/hardware:minion" text:style-name="Internet_20_link" text:visited-style-name="Visited_20_Internet_20_Link"> Minions</text:a></text:p>
        </text:list-item>
        <text:list-item>
          <text:p text:style-name="List_20_1_Content"> <text:a xlink:type="simple" xlink:href="https://c3voc.de/wiki/hardware:cams" text:style-name="Internet_20_link" text:visited-style-name="Visited_20_Internet_20_Link"> Cameras and Tripods</text:a> </text:p>
        </text:list-item>
        <text:list-item>
          <text:p text:style-name="List_20_1_Content"> <text:a xlink:type="simple" xlink:href="https://c3voc.de/wiki/hardware:decklink" text:style-name="Internet_20_link" text:visited-style-name="Visited_20_Internet_20_Link"> Decklink</text:a></text:p>
        </text:list-item>
        <text:list-item>
          <text:p text:style-name="List_20_1_Content_Last"> <text:a xlink:type="simple" xlink:href="https://c3voc.de/wiki/hardware:coax" text:style-name="Internet_20_link" text:visited-style-name="Visited_20_Internet_20_Link">Coax cable with BNC plugs</text:a></text:p>
        </text:list-item>
      </text:list>
      <text:h text:style-name="Heading_20_2" text:outline-level="2"><text:bookmark-start text:name="__RefHeading___network_3"/><text:bookmark-start text:name="network"/>Network<text:bookmark-end text:name="__RefHeading___network_3"/><text:bookmark-end text:name="network"/></text:h>
      <text:list text:style-name="List_20_1" text:continue-numbering="false">
        <text:list-item>
          <text:p text:style-name="List_20_1_Content_First"> <text:a xlink:type="simple" xlink:href="https://c3voc.de/wiki/hardware:event-server" text:style-name="Internet_20_link" text:visited-style-name="Visited_20_Internet_20_Link"> Server - mobile</text:a></text:p>
        </text:list-item>
        <text:list-item>
          <text:p text:style-name="List_20_1_Content"> <text:a xlink:type="simple" xlink:href="https://c3voc.de/wiki/hardware:server" text:style-name="Internet_20_link" text:visited-style-name="Visited_20_Internet_20_Link"> Server - fixed</text:a> </text:p>
        </text:list-item>
        <text:list-item>
          <text:p text:style-name="List_20_1_Content"> <text:a xlink:type="simple" xlink:href="https://c3voc.de/wiki/hardware:colo-switch" text:style-name="Internet_20_link" text:visited-style-name="Visited_20_Internet_20_Link"> Colo switches</text:a></text:p>
        </text:list-item>
        <text:list-item>
          <text:p text:style-name="List_20_1_Content"> <text:a xlink:type="simple" xlink:href="https://c3voc.de/wiki/hardware:wrts" text:style-name="Internet_20_link" text:visited-style-name="Visited_20_Internet_20_Link"> OpenWRT VPN router</text:a></text:p>
        </text:list-item>
        <text:list-item>
          <text:p text:style-name="List_20_1_Content_Last"> <text:a xlink:type="simple" xlink:href="https://c3voc.de/wiki/hardware:room-switches" text:style-name="Internet_20_link" text:visited-style-name="Visited_20_Internet_20_Link"> Lecture room switches</text:a></text:p>
        </text:list-item>
      </text:list>
      <text:h text:style-name="Heading_20_2" text:outline-level="2"><text:bookmark-start text:name="__RefHeading___misc_4"/><text:bookmark-start text:name="misc"/>Misc<text:bookmark-end text:name="__RefHeading___misc_4"/><text:bookmark-end text:name="misc"/></text:h>
      <text:list text:style-name="List_20_1" text:continue-numbering="false">
        <text:list-item>
          <text:p text:style-name="List_20_1_Content_First"> <text:a xlink:type="simple" xlink:href="https://c3voc.de/wiki/hardware:misc" text:style-name="Internet_20_link" text:visited-style-name="Visited_20_Internet_20_Link"> Misc</text:a></text:p>
        </text:list-item>
        <text:list-item>
          <text:p text:style-name="List_20_1_Content"> <text:a xlink:type="simple" xlink:href="https://c3voc.de/wiki/hardware:mobile_broadcast" text:style-name="Internet_20_link" text:visited-style-name="Visited_20_Internet_20_Link"> LTE-Kit</text:a> </text:p>
        </text:list-item>
        <text:list-item>
          <text:p text:style-name="List_20_1_Content"> <text:a xlink:type="simple" xlink:href="https://c3voc.de/wiki/hardware:infobeamer" text:style-name="Internet_20_link" text:visited-style-name="Visited_20_Internet_20_Link"> Infobeamer</text:a></text:p>
        </text:list-item>
        <text:list-item>
          <text:p text:style-name="List_20_1_Content"> <text:a xlink:type="simple" xlink:href="https://c3voc.de/wiki/projects:tallycom" text:style-name="Internet_20_link" text:visited-style-name="Visited_20_Internet_20_Link"> tallycom </text:a> </text:p>
        </text:list-item>
        <text:list-item>
          <text:p text:style-name="List_20_1_Content"> <text:a xlink:type="simple" xlink:href="https://c3voc.de/wiki/hardware:winkekatzen" text:style-name="Internet_20_link" text:visited-style-name="Visited_20_Internet_20_Link"> Winkekatzen</text:a></text:p>
        </text:list-item>
        <text:list-item>
          <text:p text:style-name="List_20_1_Content"> <text:a xlink:type="simple" xlink:href="https://c3voc.de/wiki/hardware:viriwarninglamp" text:style-name="Internet_20_link" text:visited-style-name="Visited_20_Internet_20_Link">Viri Warning Lamp</text:a></text:p>
        </text:list-item>
        <text:list-item>
          <text:p text:style-name="List_20_1_Content"> <text:a xlink:type="simple" xlink:href="https://c3voc.de/wiki/intern:spareparts" text:style-name="Internet_20_link" text:visited-style-name="Visited_20_Internet_20_Link">Spareparts</text:a></text:p>
        </text:list-item>
        <text:list-item>
          <text:p text:style-name="List_20_1_Content_Last"> <text:a xlink:type="simple" xlink:href="https://c3voc.de/wiki/shopping" text:style-name="Internet_20_link" text:visited-style-name="Visited_20_Internet_20_Link">Shopping</text:a></text:p>
        </text:list-item>
      </text:list>
      <text:h text:style-name="Heading_20_2" text:outline-level="2"><text:bookmark-start text:name="__RefHeading___hardware_knowledge_base_5"/><text:bookmark-start text:name="hardware_knowledge_base"/>Hardware knowledge base<text:bookmark-end text:name="__RefHeading___hardware_knowledge_base_5"/><text:bookmark-end text:name="hardware_knowledge_base"/></text:h>
      <text:list text:style-name="List_20_1" text:continue-numbering="false">
        <text:list-item>
          <text:p text:style-name="List_20_1_Content_First"> <text:a xlink:type="simple" xlink:href="https://c3voc.de/wiki/hardware:audio" text:style-name="Internet_20_link" text:visited-style-name="Visited_20_Internet_20_Link">Audio</text:a> </text:p>
        </text:list-item>
        <text:list-item>
          <text:p text:style-name="List_20_1_Content_Last"> <text:a xlink:type="simple" xlink:href="https://c3voc.de/wiki/hardware:sdi" text:style-name="Internet_20_link" text:visited-style-name="Visited_20_Internet_20_Link"> S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idebar</dc:title>
  </office:meta>
</office:document-meta>
</file>