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erver"/><text:bookmark-start text:name="__RefHeading___server_in_the_datacenters_1"/><text:bookmark-start text:name="server_in_the_datacenters"/>Server in the datacenters<text:bookmark-end text:name="__RefHeading___server_in_the_datacenters_1"/><text:bookmark-end text:name="server_in_the_datacenters"/></text:h>
      <text:list text:style-name="List_20_1" text:continue-numbering="false">
        <text:list-item>
          <text:p text:style-name="List_20_1_Content_First">BER and DUS are <text:a xlink:type="simple" xlink:href="https://c3voc.de/wiki/hardware:tksc813m" text:style-name="Internet_20_link" text:visited-style-name="Visited_20_Internet_20_Link">https://c3voc.de/wiki/hardware:tksc813m</text:a> one in Berlin and one Duesseldorf</text:p>
          <text:list text:style-name="List_20_1">
            <text:list-item>
              <text:p text:style-name="List_20_1_Content"> This boxes running different services for management</text:p>
            </text:list-item>
            <text:list-item>
              <text:p text:style-name="List_20_1_Content"> They are also our streaming CDN head and default edge node</text:p>
            </text:list-item>
            <text:list-item>
              <text:p text:style-name="List_20_1_Content"> <text:a xlink:type="simple" xlink:href="https://c3voc.de/wiki/hardware:reencoder" text:style-name="Internet_20_link" text:visited-style-name="Visited_20_Internet_20_Link"> reencoder</text:a> in Berlin</text:p>
            </text:list-item>
            <text:list-item>
              <text:p text:style-name="List_20_1_Content"> these machines are dedicated to reencoding the streams to webm and the SD formats</text:p>
            </text:list-item>
            <text:list-item>
              <text:p text:style-name="List_20_1_Content"> media.ccc.de has two heads one in berlin and one in Bonn.</text:p>
            </text:list-item>
            <text:list-item>
              <text:p text:style-name="List_20_1_Content_Last"> These machines provding the media.ccc.de frontend and are the master of the file CD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</dc:title>
  </office:meta>
</office:document-meta>
</file>