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sdi"/>= SDI Hardware and Knowledge</text:p>
      <text:list text:style-name="List_20_1" text:continue-numbering="false">
        <text:list-item>
          <text:p text:style-name="List_20_1_Content_First"><text:a xlink:type="simple" xlink:href="http://www.extron.com/company/article.aspx?id=hdsdi_ts" text:style-name="Internet_20_link" text:visited-style-name="Visited_20_Internet_20_Link">http://www.extron.com/company/article.aspx?id=hdsdi_ts</text:a></text:p>
        </text:list-item>
        <text:list-item>
          <text:p text:style-name="List_20_1_Content_Last"><text:a xlink:type="simple" xlink:href="http://www.belden.com/blog/broadcastav/The-Key-to-Video-Cable-Performance.cfm" text:style-name="Internet_20_link" text:visited-style-name="Visited_20_Internet_20_Link">http://www.belden.com/blog/broadcastav/The-Key-to-Video-Cable-Performance.cf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3::37:48</meta:creation-date>
    <dc:creator>Generated</dc:creator>
    <dc:date>2026-08-09T13::37:48</dc:date>
    <dc:language>en-US</dc:language>
    <meta:editing-cycles>1</meta:editing-cycles>
    <meta:editing-duration>PT0S</meta:editing-duration>
    <dc:title>hardware:sdi</dc:title>
  </office:meta>
</office:document-meta>
</file>