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room-switches"/><text:bookmark-start text:name="__RefHeading___lecture_room_switches_1"/><text:bookmark-start text:name="lecture_room_switches"/>Lecture room switches<text:bookmark-end text:name="__RefHeading___lecture_room_switches_1"/><text:bookmark-end text:name="lecture_room_switches"/></text:h>
      <text:p text:style-name="Text_20_body">These are the switches for the lecture rooms</text:p>
      <text:p text:style-name="Text_20_body">4x HP ProCurve Switch 1810-8G J9802A</text:p>
      <text:list text:style-name="List_20_1" text:continue-numbering="false">
        <text:list-item>
          <text:p text:style-name="List_20_1_Content_First"> 8x 1GE</text:p>
        </text:list-item>
        <text:list-item>
          <text:p text:style-name="List_20_1_Content_Last"> VLAN </text:p>
        </text:list-item>
      </text:list>
      <text:p text:style-name="Text_20_body">&lt;note important&gt;This page is out of date,  — <text:span text:style-name="Emphasis"><text:a xlink:type="simple" xlink:href="mailto:andi@muc.ccc.de" text:style-name="Internet_20_link" text:visited-style-name="Visited_20_Internet_20_Link">Andi</text:a> 2017/05/08 17:43</text:span>&lt;/note&gt;</text:p>
      <text:h text:style-name="Heading_20_2" text:outline-level="2"><text:bookmark-start text:name="__RefHeading___vlan-ids_2"/><text:bookmark-start text:name="vlan-ids"/>VLAN-IDs<text:bookmark-end text:name="__RefHeading___vlan-ids_2"/><text:bookmark-end text:name="vlan-id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Pseudonym </text:p>
          </table:table-cell>
          <table:table-cell office:value-type="string" table:style-name="tableheader">
            <text:p text:style-name="Table_20_Heading"> ID </text:p>
          </table:table-cell>
        </table:table-row>
        <table:table-row>
          <table:table-cell office:value-type="string" table:style-name="tablecell">
            <text:p text:style-name="tablealignleft"> Intern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73 </text:p>
          </table:table-cell>
        </table:table-row>
        <table:table-row>
          <table:table-cell office:value-type="string" table:style-name="tablecell">
            <text:p text:style-name="tablealignleft"> Management </text:p>
          </table:table-cell>
          <table:table-cell office:value-type="string" table:style-name="tablecell">
            <text:p text:style-name="tablealignleft"> mng </text:p>
          </table:table-cell>
          <table:table-cell office:value-type="string" table:style-name="tablecell">
            <text:p text:style-name="tablealignleft"> 742 </text:p>
          </table:table-cell>
        </table:table-row>
        <table:table-row>
          <table:table-cell office:value-type="string" table:style-name="tablecell">
            <text:p text:style-name="tablealignleft"> Public </text:p>
          </table:table-cell>
          <table:table-cell office:value-type="string" table:style-name="tablecell">
            <text:p text:style-name="tablealignleft"> pbl </text:p>
          </table:table-cell>
          <table:table-cell office:value-type="string" table:style-name="tablecell">
            <text:p text:style-name="tablealignleft"> 723 </text:p>
          </table:table-cell>
        </table:table-row>
      </table:table>
      <text:h text:style-name="Heading_20_2" text:outline-level="2"><text:bookmark-start text:name="__RefHeading___port_konfiguration_3"/><text:bookmark-start text:name="port_konfiguration"/>Port Konfiguration<text:bookmark-end text:name="__RefHeading___port_konfiguration_3"/><text:bookmark-end text:name="port_konfiguration"/></text:h>
      <text:h text:style-name="Heading_20_3" text:outline-level="3"><text:bookmark-start text:name="__RefHeading___room_1_4"/><text:bookmark-start text:name="room_1"/>Room 1<text:bookmark-end text:name="__RefHeading___room_1_4"/><text:bookmark-end text:name="room_1"/></text:h>
      <text:p text:style-name="Text_20_body">Management IP: <text:a xlink:type="simple" xlink:href="https://10.73.42.201" text:style-name="Internet_20_link" text:visited-style-name="Visited_20_Internet_20_Link">https://10.73.42.201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rt     </text:p>
          </table:table-cell>
          <table:table-cell office:value-type="string" table:style-name="tableheader">
            <text:p text:style-name="Table_20_Heading"> Vlan      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ng(t), int(t), pbl(t) </text:p>
          </table:table-cell>
          <table:table-cell office:value-type="string" table:style-name="tablecell">
            <text:p text:style-name="tablealignleft"> Uplink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>
            <text:p text:style-name="tablealignleft"> Encoder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>
            <text:p text:style-name="tablealignleft"> Mischer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>
            <text:p text:style-name="tablealignleft"> Framegrabbe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nicht aktiv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nicht aktiv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ng(u)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oom_2_5"/><text:bookmark-start text:name="room_2"/>Room 2<text:bookmark-end text:name="__RefHeading___room_2_5"/><text:bookmark-end text:name="room_2"/></text:h>
      <text:p text:style-name="Text_20_body">Management IP: <text:a xlink:type="simple" xlink:href="https://10.73.42.202" text:style-name="Internet_20_link" text:visited-style-name="Visited_20_Internet_20_Link">https://10.73.42.202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rt     </text:p>
          </table:table-cell>
          <table:table-cell office:value-type="string" table:style-name="tableheader">
            <text:p text:style-name="Table_20_Heading"> Vlan      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ng(t), int(t), pbl(t) </text:p>
          </table:table-cell>
          <table:table-cell office:value-type="string" table:style-name="tablecell">
            <text:p text:style-name="tablealignleft"> Uplink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>
            <text:p text:style-name="tablealignleft"> Encoder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>
            <text:p text:style-name="tablealignleft"> Mischer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>
            <text:p text:style-name="tablealignleft"> Framegrabbe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nicht aktiv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nicht aktiv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ng(u)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oom_3_6"/><text:bookmark-start text:name="room_3"/>Room 3<text:bookmark-end text:name="__RefHeading___room_3_6"/><text:bookmark-end text:name="room_3"/></text:h>
      <text:p text:style-name="Text_20_body">Management IP: <text:a xlink:type="simple" xlink:href="https://10.73.42.203" text:style-name="Internet_20_link" text:visited-style-name="Visited_20_Internet_20_Link">https://10.73.42.203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rt     </text:p>
          </table:table-cell>
          <table:table-cell office:value-type="string" table:style-name="tableheader">
            <text:p text:style-name="Table_20_Heading"> Vlan      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ng(t), int(t), pbl(t) </text:p>
          </table:table-cell>
          <table:table-cell office:value-type="string" table:style-name="tablecell">
            <text:p text:style-name="tablealignleft"> Uplink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>
            <text:p text:style-name="tablealignleft"> Encoder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>
            <text:p text:style-name="tablealignleft"> Mischer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>
            <text:p text:style-name="tablealignleft"> Framegrabbe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nicht aktiv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nicht aktiv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ng(u)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oom_4_7"/><text:bookmark-start text:name="room_4"/>Room 4<text:bookmark-end text:name="__RefHeading___room_4_7"/><text:bookmark-end text:name="room_4"/></text:h>
      <text:p text:style-name="Text_20_body">Management IP: <text:a xlink:type="simple" xlink:href="https://10.73.42.204" text:style-name="Internet_20_link" text:visited-style-name="Visited_20_Internet_20_Link">https://10.73.42.204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rt     </text:p>
          </table:table-cell>
          <table:table-cell office:value-type="string" table:style-name="tableheader">
            <text:p text:style-name="Table_20_Heading"> Vlan      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ng(t), int(t), pbl(t) </text:p>
          </table:table-cell>
          <table:table-cell office:value-type="string" table:style-name="tablecell">
            <text:p text:style-name="tablealignleft"> Uplink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>
            <text:p text:style-name="tablealignleft"> Encoder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>
            <text:p text:style-name="tablealignleft"> Mischer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>
            <text:p text:style-name="tablealignleft"> Framegrabbe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int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nicht aktiv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nicht aktiv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ng(u)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room-switches</dc:title>
  </office:meta>
</office:document-meta>
</file>