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room-case-2.0"/><text:bookmark-start text:name="__RefHeading___lecture_room_setup_2.0_1"/><text:bookmark-start text:name="lecture_room_setup_2.0"/>Lecture Room Setup 2.0<text:bookmark-end text:name="__RefHeading___lecture_room_setup_2.0_1"/><text:bookmark-end text:name="lecture_room_setup_2.0"/></text:h>
      <text:p text:style-name="Text_20_body">In 2025, we finally updated our lecture room sets (aka. “cases”) to a new concept.See <text:a xlink:type="simple" xlink:href="https://c3voc.de/wiki/projects:case_2.0" text:style-name="Internet_20_link" text:visited-style-name="Visited_20_Internet_20_Link">Case 2.0</text:a> for motivation and design decisions.</text:p>
      <text:p text:style-name="Text_20_body">Each room setup now consist of two <text:a xlink:type="simple" xlink:href="https://www.amptown-cases.de/en/product/transflex/" text:style-name="Internet_20_link" text:visited-style-name="Visited_20_Internet_20_Link">TRANSflex</text:a> road cases with rack modules for key components.Both road cases fit on a euro pallet when tipped on their short side.So during transport each lecture room will occupy 120×80 cm (height approx. 140 cm) and during operation 2x 120x60cm are needed (height approx. 80cm).</text:p>
      <text:p text:style-name="Text_20_body">TODO: Image of pallet</text:p>
      <text:h text:style-name="Heading_20_2" text:outline-level="2"><text:bookmark-start text:name="__RefHeading___usage_2"/><text:bookmark-start text:name="usage"/>Usage<text:bookmark-end text:name="__RefHeading___usage_2"/><text:bookmark-end text:name="usage"/></text:h>
      <text:p text:style-name="Text_20_body">TODO</text:p>
      <text:h text:style-name="Heading_20_2" text:outline-level="2"><text:bookmark-start text:name="__RefHeading___assembly_3"/><text:bookmark-start text:name="assembly"/>Assembly<text:bookmark-end text:name="__RefHeading___assembly_3"/><text:bookmark-end text:name="assembly"/></text:h>
      <text:h text:style-name="Heading_20_3" text:outline-level="3"><text:bookmark-start text:name="__RefHeading___foh_module_4"/><text:bookmark-start text:name="foh_module"/>FOH Module<text:bookmark-end text:name="__RefHeading___foh_module_4"/><text:bookmark-end text:name="foh_module"/></text:h>
      <text:p text:style-name="Text_20_body">TODO: Take from <text:a xlink:type="simple" xlink:href="https://pad.c3voc.de/e1hu81m_ThiLYVpePXmAzQ" text:style-name="Internet_20_link" text:visited-style-name="Visited_20_Internet_20_Link">https://pad.c3voc.de/e1hu81m_ThiLYVpePXmAzQ</text:a></text:p>
      <text:h text:style-name="Heading_20_3" text:outline-level="3"><text:bookmark-start text:name="__RefHeading___lectern_module_5"/><text:bookmark-start text:name="lectern_module"/>Lectern Module<text:bookmark-end text:name="__RefHeading___lectern_module_5"/><text:bookmark-end text:name="lectern_module"/></text:h>
      <text:p text:style-name="Text_20_body">TODO: Take from <text:a xlink:type="simple" xlink:href="https://pad.c3voc.de/e1hu81m_ThiLYVpePXmAzQ" text:style-name="Internet_20_link" text:visited-style-name="Visited_20_Internet_20_Link">https://pad.c3voc.de/e1hu81m_ThiLYVpePXmAzQ</text:a> and add pictu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room-case-2.0</dc:title>
  </office:meta>
</office:document-meta>
</file>