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encoder"/>= Reencoder
Te be able to provide video streams to all clients from iPhone to Linux desktops we provide
our streams in different resolutions, containers and codecs. </text:p>
      <text:p text:style-name="Text_20_body">== Speedy &amp; Tweedy</text:p>
      <text:p text:style-name="Text_20_body">Speedy and Tweedy are to machines build into one 1HE case.</text:p>
      <text:list text:style-name="List_20_1" text:continue-numbering="false">
        <text:list-item>
          <text:p text:style-name="List_20_1_Content_First">2x Intel Core i7 6700K, 4x 4.00GHz, So.1151, TRAY (CM8066201919901)</text:p>
        </text:list-item>
        <text:list-item>
          <text:p text:style-name="List_20_1_Content">2x ASRock Z170M-ITX/ac - Motherboard - Mini-ITX - LGA1151 Socket</text:p>
        </text:list-item>
        <text:list-item>
          <text:p text:style-name="List_20_1_Content">2x Corsair Value Select 8GB PC4-17000 - 8 GB - DDR4 - 2133 MHz</text:p>
        </text:list-item>
        <text:list-item>
          <text:p text:style-name="List_20_1_Content">2x HGST Ultrastar 7K3000 HUA723020ALA641 - Festplatte - 2TB -</text:p>
        </text:list-item>
        <text:list-item>
          <text:p text:style-name="List_20_1_Content">2x Dynatron DYN Kühler K-199 A 1HE</text:p>
        </text:list-item>
        <text:list-item>
          <text:p text:style-name="List_20_1_Content_Last">2x Seagate Samsung SpinPoint M9T ST2000LM003 - Festplatte - 2TB -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52:45</meta:creation-date>
    <dc:creator>Generated</dc:creator>
    <dc:date>2026-08-01T00::52:45</dc:date>
    <dc:language>en-US</dc:language>
    <meta:editing-cycles>1</meta:editing-cycles>
    <meta:editing-duration>PT0S</meta:editing-duration>
    <dc:title>hardware:reencoder</dc:title>
  </office:meta>
</office:document-meta>
</file>