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eencoder"/><text:bookmark-start text:name="__RefHeading___reencoder_1"/><text:bookmark-start text:name="reencoder"/>Reencoder<text:bookmark-end text:name="__RefHeading___reencoder_1"/><text:bookmark-end text:name="reencoder"/></text:h>
      <text:p text:style-name="Text_20_body">Te be able to provide video streams to all clients from iPhone to Linux desktops we provideour streams in different resolutions, containers and codecs. </text:p>
      <text:h text:style-name="Heading_20_2" text:outline-level="2"><text:bookmark-start text:name="__RefHeading___speedy_tweedy_2"/><text:bookmark-start text:name="speedy_tweedy"/>Speedy &amp; Tweedy<text:bookmark-end text:name="__RefHeading___speedy_tweedy_2"/><text:bookmark-end text:name="speedy_tweedy"/></text:h>
      <text:p text:style-name="Text_20_body">Speedy and Tweedy are to machines build into one 1HE case.</text:p>
      <text:list text:style-name="List_20_1" text:continue-numbering="false">
        <text:list-item>
          <text:p text:style-name="List_20_1_Content_First">2x Intel Core i7 6700K, 4x 4.00GHz, So.1151, TRAY (CM8066201919901)</text:p>
          <text:list text:style-name="List_20_1">
            <text:list-item>
              <text:p text:style-name="List_20_1_Content"> 2x ASRock Z170M-ITX/ac - Motherboard - Mini-ITX - LGA1151 Socket </text:p>
            </text:list-item>
            <text:list-item>
              <text:p text:style-name="List_20_1_Content"> 2x Corsair Value Select 8GB PC4-17000 - 8 GB - DDR4 - 2133 MHz</text:p>
            </text:list-item>
            <text:list-item>
              <text:p text:style-name="List_20_1_Content"> 2x HGST Ultrastar 7K3000 HUA723020ALA641 - Festplatte - 2TB -</text:p>
            </text:list-item>
            <text:list-item>
              <text:p text:style-name="List_20_1_Content"> 2x Dynatron DYN Kühler K-199 A 1HE </text:p>
            </text:list-item>
            <text:list-item>
              <text:p text:style-name="List_20_1_Content_Last"> 2x Seagate Samsung SpinPoint M9T ST2000LM003 - Festplatte - 2TB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reencoder</dc:title>
  </office:meta>
</office:document-meta>
</file>