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aspi-vc"/><text:bookmark-start text:name="__RefHeading___video_capture_and_encoding_on_the_raspberry_pi_1"/><text:bookmark-start text:name="video_capture_and_encoding_on_the_raspberry_pi"/>Video capture and encoding on the Raspberry pi<text:bookmark-end text:name="__RefHeading___video_capture_and_encoding_on_the_raspberry_pi_1"/><text:bookmark-end text:name="video_capture_and_encoding_on_the_raspberry_pi"/></text:h>
      <text:p text:style-name="Text_20_body">This page is currently a research collection and commands might not work</text:p>
      <text:h text:style-name="Heading_20_2" text:outline-level="2"><text:bookmark-start text:name="__RefHeading___gstreamer_pipe_gen_srt_mit_kaputtem_alsasrc-audio_vom_usb_2"/><text:bookmark-start text:name="gstreamer_pipe_gen_srt_mit_kaputtem_alsasrc-audio_vom_usb"/>gstreamer pipe gen srt mit kaputtem alsasrc-audio vom usb:<text:bookmark-end text:name="__RefHeading___gstreamer_pipe_gen_srt_mit_kaputtem_alsasrc-audio_vom_usb_2"/><text:bookmark-end text:name="gstreamer_pipe_gen_srt_mit_kaputtem_alsasrc-audio_vom_usb"/></text:h>
      <text:p text:style-name="Text_20_body">gst-launch-1.0 rpicamsrc inline-headers=true annotation-mode=date+time+frame-number+black-background brightness=60 preview=1 awb-mode=1 bitrate=10000000 exposure-mode=fixedfps sensor-mode=1 keyframe-interval=25 ! 'video/x-h264, width=1920, height=1080, framerate=25/1, profile=high'  ! muxout. alsasrc device=hw:1,0 actual-latency-time=12000 buffer-time=200000  ! audioconvert ! avenc_aac ! aacparse ! muxout. mpegtsmux name=muxout ! queue  ! srtserversink uri='<text:a xlink:type="simple" xlink:href="srt://:8888/" text:style-name="Internet_20_link" text:visited-style-name="Visited_20_Internet_20_Link">srt://:8888/</text:a>'</text:p>
      <text:h text:style-name="Heading_20_2" text:outline-level="2"><text:bookmark-start text:name="__RefHeading___funktionierendes_audio_mit_ffmpeg_und_ner_pipe_in_das_srt-tool_srt-live-transmit_3"/><text:bookmark-start text:name="funktionierendes_audio_mit_ffmpeg_und_ner_pipe_in_das_srt-tool_srt-live-transmit"/>funktionierendes audio mit ffmpeg und ner pipe in das srt-tool "srt-live-transmit":<text:bookmark-end text:name="__RefHeading___funktionierendes_audio_mit_ffmpeg_und_ner_pipe_in_das_srt-tool_srt-live-transmit_3"/><text:bookmark-end text:name="funktionierendes_audio_mit_ffmpeg_und_ner_pipe_in_das_srt-tool_srt-live-transmit"/></text:h>
      <text:p text:style-name="Text_20_body">ffmpeg -analyzeduration 500000  -probesize 100000 -thread<text:span text:style-name="Emphasis">queue</text:span>size 512 -f v4l2 -input<text:span text:style-name="Emphasis">format h264 -video</text:span>size 1920×1080 -framerate 30 -i /dev/video0 -thread<text:span text:style-name="Emphasis">queue</text:span>size 512 -f alsa -sample_rate 44100 -ac 2 -i hw:1 -map 0:0 -map 1:0 -bufsize 0 -af 'adelay=520|520,volume=0dB' -vcodec copy -acodec aac -f mpegts - | srt-live-transmit -v file:<text:span text:style-name="Emphasis">con '<text:a xlink:type="simple" xlink:href="srt://:8888&amp;delay=80" text:style-name="Internet_20_link" text:visited-style-name="Visited_20_Internet_20_Link">srt://:8888&amp;delay=80</text:a>' -c 1316</text:span></text:p>
      <text:p text:style-name="Text_20_body">ggf vorher im v4l2 codec parameter setzen:</text:p>
      <text:p text:style-name="Text_20_body">v4l2-ctl -c video<text:span text:style-name="Emphasis">bitrate=4000000v4l2-ctl -c h264</text:span>i<text:span text:style-name="Emphasis">frame</text:span>period=25</text:p>
      <text:h text:style-name="Heading_20_2" text:outline-level="2"><text:bookmark-start text:name="__RefHeading___rtmp_stream_from_pi_cam_4"/><text:bookmark-start text:name="rtmp_stream_from_pi_cam"/>rtmp stream from pi cam<text:bookmark-end text:name="__RefHeading___rtmp_stream_from_pi_cam_4"/><text:bookmark-end text:name="rtmp_stream_from_pi_cam"/></text:h>
      <text:p text:style-name="Text_20_body">raspivid -fps 25 -h 1080 -w 1920 -n -t 0 -g 5 -b 5000000 -stm -o - | gst-launch-1.0 -v fdsrc ! h264parse !  flvmux ! rtmpsink location='<text:a xlink:type="simple" xlink:href="rtmp://changeme/stream/bla" text:style-name="Internet_20_link" text:visited-style-name="Visited_20_Internet_20_Link">rtmp://changeme/stream/bla</text:a> live=1'</text:p>
      <text:h text:style-name="Heading_20_2" text:outline-level="2"><text:bookmark-start text:name="__RefHeading___rtp_stream_sink_and_source_5"/><text:bookmark-start text:name="rtp_stream_sink_and_source"/>RTP stream sink and source<text:bookmark-end text:name="__RefHeading___rtp_stream_sink_and_source_5"/><text:bookmark-end text:name="rtp_stream_sink_and_source"/></text:h>
      <text:p text:style-name="Text_20_body">raspivid -fps 25 -h 1080 -w 1920 -n -t 0 -b 5000000 -o - | gst-launch-1.0 -v fdsrc ! h264parse ! rtph264pay config-interval=1 ! gdppay ! tcpserversink host=10.23.42.145 port=5000</text:p>
      <text:p text:style-name="Text_20_body">gst-launch-1.0 -v tcpclientsrc host=10.23.42.145 port=5000 ! gdpdepay ! rtph264depay ! decodebin !  autovideosink sync=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raspi-vc</dc:title>
  </office:meta>
</office:document-meta>
</file>