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isc"/><text:bookmark-start text:name="__RefHeading___hardware_misc_1"/><text:bookmark-start text:name="hardware_misc"/>Hardware Misc<text:bookmark-end text:name="__RefHeading___hardware_misc_1"/><text:bookmark-end text:name="hardware_misc"/></text:h>
      <text:h text:style-name="Heading_20_2" text:outline-level="2"><text:bookmark-start text:name="__RefHeading___raspberry_pi_2"/><text:bookmark-start text:name="raspberry_pi"/>Raspberry Pi<text:bookmark-end text:name="__RefHeading___raspberry_pi_2"/><text:bookmark-end text:name="raspberry_pi"/></text:h>
      <text:p text:style-name="Text_20_body">siehe auch <text:a xlink:type="simple" xlink:href="https://c3voc.de/wiki/intern:inventar" text:style-name="Internet_20_link" text:visited-style-name="Visited_20_Internet_20_Link">Inventar</text:a></text:p>
      <text:p text:style-name="Text_20_body">Info Beamer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  </text:p>
          </table:table-cell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SD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8:27:eb:b4:bb:6e </text:p>
          </table:table-cell>
          <table:table-cell office:value-type="string" table:style-name="tablecell">
            <text:p text:style-name="tablealignleft"> 179616622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1 </text:p>
          </table:table-cell>
        </table:table-row>
        <table:table-row>
          <table:table-cell office:value-type="string" table:style-name="tablecell">
            <text:p text:style-name="tablealignleft"> b8:27:eb:1e:9f:c0 </text:p>
          </table:table-cell>
          <table:table-cell office:value-type="string" table:style-name="tablecell">
            <text:p text:style-name="tablealignleft"> 3508445120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2 </text:p>
          </table:table-cell>
        </table:table-row>
        <table:table-row>
          <table:table-cell office:value-type="string" table:style-name="tablecell">
            <text:p text:style-name="tablealignleft"> b8:27:eb:e5:64:3c </text:p>
          </table:table-cell>
          <table:table-cell office:value-type="string" table:style-name="tablecell">
            <text:p text:style-name="tablealignleft"> 786785340 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3 </text:p>
          </table:table-cell>
        </table:table-row>
        <table:table-row>
          <table:table-cell office:value-type="string" table:style-name="tablecell">
            <text:p text:style-name="tablealignleft"> b8:27:eb:ce:9f:be </text:p>
          </table:table-cell>
          <table:table-cell office:value-type="string" table:style-name="tablecell">
            <text:p text:style-name="tablealignleft"> 2379128766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Case 4 </text:p>
          </table:table-cell>
        </table:table-row>
        <table:table-row>
          <table:table-cell office:value-type="string" table:style-name="tablecell">
            <text:p text:style-name="tablealignleft"> b8:27:eb:98:8e:ec </text:p>
          </table:table-cell>
          <table:table-cell office:value-type="string" table:style-name="tablecell">
            <text:p text:style-name="tablealignleft"> 1805160172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4GB </text:p>
          </table:table-cell>
          <table:table-cell office:value-type="string" table:style-name="tablecell">
            <text:p text:style-name="tablealignleft"> Nr 5 lebt! (zentraler Infobeamer), Alias Room 5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Model </text:p>
          </table:table-cell>
          <table:table-cell office:value-type="string" table:style-name="tableheader">
            <text:p text:style-name="Table_20_Heading"> SD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b8:27:eb:10:79:9c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1 </text:p>
          </table:table-cell>
        </table:table-row>
        <table:table-row>
          <table:table-cell office:value-type="string" table:style-name="tablecell">
            <text:p text:style-name="tablealignleft"> b8:27:eb:d0:6c:62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2 </text:p>
          </table:table-cell>
        </table:table-row>
        <table:table-row>
          <table:table-cell office:value-type="string" table:style-name="tablecell">
            <text:p text:style-name="tablealignleft"> b8:27:eb:88:6a:71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3 </text:p>
          </table:table-cell>
        </table:table-row>
        <table:table-row>
          <table:table-cell office:value-type="string" table:style-name="tablecell">
            <text:p text:style-name="tablealignleft"> b8:27:eb:dd:8b:97 </text:p>
          </table:table-cell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8GB </text:p>
          </table:table-cell>
          <table:table-cell office:value-type="string" table:style-name="tablecell">
            <text:p text:style-name="tablealignleft"> Player4 </text:p>
          </table:table-cell>
        </table:table-row>
      </table:table>
      <text:h text:style-name="Heading_20_2" text:outline-level="2"><text:bookmark-start text:name="__RefHeading___additional_adapters_3"/><text:bookmark-start text:name="additional_adapters"/>Additional adapters<text:bookmark-end text:name="__RefHeading___additional_adapters_3"/><text:bookmark-end text:name="additional_adapters"/></text:h>
      <text:p text:style-name="Text_20_body">2x MiniDP → DVI1x DVI → HDMI1x Micro HDMI → HDMI1x Mini HDMI → HDMI1x Displayport → DVI2x DVI → VGA1x HDMI → DVI1x Stereo Chinch f → 3,5 Klinke m1x Mini Din 4 male → Chinch female (S-Video - Composite) (Case 1, for VGADVI Broadcaster)</text:p>
      <text:h text:style-name="Heading_20_2" text:outline-level="2"><text:bookmark-start text:name="__RefHeading___minions_4"/><text:bookmark-start text:name="minions"/>Minions<text:bookmark-end text:name="__RefHeading___minions_4"/><text:bookmark-end text:name="minions"/></text:h>
      <text:p text:style-name="Text_20_body">2x GB-Bxi7-4770Rjew. - SSD mit … GB
 - HDD mit 2-3 TBGBit Ethernert, …x USB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isc</dc:title>
  </office:meta>
</office:document-meta>
</file>