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mini_converter_updowncross_hd"/><text:bookmark-start text:name="__RefHeading___mini_converter_updowncross_hd_1"/><text:bookmark-start text:name="mini_converter_updowncross_hd"/>Mini Converter UpDownCross HD<text:bookmark-end text:name="__RefHeading___mini_converter_updowncross_hd_1"/><text:bookmark-end text:name="mini_converter_updowncross_hd"/></text:h>
      <text:list text:style-name="List_20_1" text:continue-numbering="false">
        <text:list-item>
          <text:p text:style-name="LastListParagraph_List_20_1_Content_First"> <text:a xlink:type="simple" xlink:href="https://www.blackmagicdesign.com/products/miniconverters/techspecs/W-CONM-28" text:style-name="Internet_20_link" text:visited-style-name="Visited_20_Internet_20_Link">https://www.blackmagicdesign.com/products/miniconverters/techspecs/W-CONM-28</text:a></text:p>
        </text:list-item>
      </text:list>
      <text:list text:style-name="List_20_1" text:continue-numbering="false">
        <text:list-item>
          <text:p text:style-name="List_20_1_Content_First"> Connections</text:p>
          <text:list text:style-name="List_20_1">
            <text:list-item>
              <text:p text:style-name="List_20_1_Content"> SDI Video Inputs</text:p>
              <text:list text:style-name="List_20_1">
                <text:list-item>
                  <text:p text:style-name="List_20_1_Content"> 1 x SD, HD or 3G‑SDI Video Input and 1 x External Reference Input.</text:p>
                </text:list-item>
              </text:list>
            </text:list-item>
            <text:list-item>
              <text:p text:style-name="List_20_1_Content"> HDMI Video Input</text:p>
              <text:list text:style-name="List_20_1">
                <text:list-item>
                  <text:p text:style-name="List_20_1_Content"> 1 x HDMI type A connector.</text:p>
                </text:list-item>
              </text:list>
            </text:list-item>
            <text:list-item>
              <text:p text:style-name="List_20_1_Content"> SDI Video Outputs</text:p>
              <text:list text:style-name="List_20_1">
                <text:list-item>
                  <text:p text:style-name="List_20_1_Content"> 1 x loop out and 2 x outputs</text:p>
                </text:list-item>
              </text:list>
            </text:list-item>
            <text:list-item>
              <text:p text:style-name="List_20_1_Content"> HDMI Video Output</text:p>
              <text:list text:style-name="List_20_1">
                <text:list-item>
                  <text:p text:style-name="List_20_1_Content_Last"> HDMI type A out. Output supports EDID of the monitor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SDI Rates</text:p>
          <text:list text:style-name="List_20_1">
            <text:list-item>
              <text:p text:style-name="List_20_1_Content_Last"> 270Mb, 1.5G, 3G.</text:p>
            </text:list-item>
          </text:list>
        </text:list-item>
      </text:list>
      <text:list text:style-name="List_20_1" text:continue-numbering="false">
        <text:list-item>
          <text:p text:style-name="List_20_1_Content_First"> Reference Input</text:p>
          <text:list text:style-name="List_20_1">
            <text:list-item>
              <text:p text:style-name="List_20_1_Content_Last"> Black burst and Tri‑Sync for SD &amp; HD.</text:p>
            </text:list-item>
          </text:list>
        </text:list-item>
      </text:list>
      <text:list text:style-name="List_20_1" text:continue-numbering="false">
        <text:list-item>
          <text:p text:style-name="List_20_1_Content_First"> Multi Rate Support</text:p>
          <text:list text:style-name="List_20_1">
            <text:list-item>
              <text:p text:style-name="List_20_1_Content"> Auto detection of HD or standard definition SDI inputs.</text:p>
            </text:list-item>
          </text:list>
        </text:list-item>
        <text:list-item>
          <text:p text:style-name="List_20_1_Content_Last">Reclocking Yes</text:p>
        </text:list-item>
      </text:list>
      <text:p text:style-name="Text_20_body">StandardsSD Video Standards525i59.94 NTSC, 625i50 PAL</text:p>
      <text:p text:style-name="Text_20_body">HD Video Standards720p50, 720p59.94, 720p60, 1080p23.98, 1080p24, 1080p25, 1080p29.97, 1080p30, 1080p50, 1080p59.94, 1080p60, 1080PsF23.98, 1080PsF24, 1080PsF25, 1080PsF29.97, 1080PsF30, 1080i50, 1080i59.94, 1080i60</text:p>
      <text:p text:style-name="Text_20_body">HDMI Input Video Standards720p50, 720p59.94, 720p60, 1080p23.98, 1080p24, 1080p25, 1080p29.97, 1080p30, 1080p50, 1080p59.94, 1080p60, 1080i50, 1080i59.94, 1080i60</text:p>
      <text:p text:style-name="Text_20_body">SDI ComplianceSMPTE 259M, SMPTE 292M, SMPTE 296M, SMPTE 424M‑B, ITU‑R BT.656 and ITU‑R BT.601.</text:p>
      <text:p text:style-name="Text_20_body">SDI Metadata SupportTimecode and closed captioning.</text:p>
      <text:p text:style-name="Text_20_body">SDI Video RatesSDI video connections are switchable between standard definition and high definition.</text:p>
      <text:p text:style-name="Text_20_body">SDI Video Sampling4:2:2</text:p>
      <text:p text:style-name="Text_20_body">SDI Audio SamplingTelevision standard sample rate of 48 kHz and 24 bit.</text:p>
      <text:p text:style-name="Text_20_body">SDI Color Precision4:2:2</text:p>
      <text:p text:style-name="Text_20_body">SDI Color SpaceYUV</text:p>
      <text:p text:style-name="Text_20_body">SDI Auto SwitchingAutomatically detects SD, HD or 3G‑SDI.</text:p>
      <text:p text:style-name="Text_20_body">Format ConversionVideo ConversionConvert any SD and HD input to “720p50, 720p59.94, 720p60, 1080p23.98, 1080p24, 1080p25, 1080p29.97, 1080p30, 1080p50, 1080p59.94, 1080p60, 1080i50, 1080i59.94, 1080i60”</text:p>
      <text:p text:style-name="Text_20_body">Computer ScalingScale DVI resolutions 640×480, 800×600, 1024×768 to 525i59.94, 625i50,720p50, 720p59.94, 720p60 1080p23.98, 1080p24, 1080p25, 1080p29.97, 1080p30, 1080p50, 1080p59.94, 1080p60 1080i50, 1080i59.94, 1080i6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mini_converter_updowncross_hd</dc:title>
  </office:meta>
</office:document-meta>
</file>