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lend_list"/><text:bookmark-start text:name="__RefHeading___lent_list_1"/><text:bookmark-start text:name="lent_list"/>lent list<text:bookmark-end text:name="__RefHeading___lent_list_1"/><text:bookmark-end text:name="lent_list"/></text:h>
      <text:h text:style-name="Heading_20_2" text:outline-level="2"><text:bookmark-start text:name="__RefHeading___NoTitle_2"/><text:bookmark-start text:name="section"/>2017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1 - 16.6 Audio Case / Mixer, Infobeamer Pis, ggf Audiostream PIs <text:a xlink:type="simple" xlink:href="https://c3voc.de/wiki/people:derpeter" text:style-name="Internet_20_link" text:visited-style-name="Visited_20_Internet_20_Link">derpe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51:46</meta:creation-date>
    <dc:creator>Generated</dc:creator>
    <dc:date>2026-07-27T14::51:46</dc:date>
    <dc:language>en-US</dc:language>
    <meta:editing-cycles>1</meta:editing-cycles>
    <meta:editing-duration>PT0S</meta:editing-duration>
    <dc:title>hardware:lend_list</dc:title>
  </office:meta>
</office:document-meta>
</file>