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infobeamer"/><text:bookmark-start text:name="__RefHeading___infobeamer_1"/><text:bookmark-start text:name="infobeamer"/>Infobeamer<text:bookmark-end text:name="__RefHeading___infobeamer_1"/><text:bookmark-end text:name="infobeamer"/></text:h>
      <text:p text:style-name="Text_20_body">Infobeamer is a Digital Signing Solution made by our friends. We use it to have info display shown on the projectors between talks or on additional screens in the hals.While there is a opensource version free of charge we used the hosted version as this is much easier to maintain.The credentials can, as usual, be found in the keepass. </text:p>
      <text:p text:style-name="Text_20_body">We have one pi3 dedicated for this task in each flight case. </text:p>
      <text:list text:style-name="List_20_1" text:continue-numbering="false">
        <text:list-item>
          <text:p text:style-name="List_20_1_Content_First"><text:a xlink:type="simple" xlink:href="https://info-beamer.com/" text:style-name="Internet_20_link" text:visited-style-name="Visited_20_Internet_20_Link">https://info-beamer.com/</text:a></text:p>
          <text:list text:style-name="List_20_1">
            <text:list-item>
              <text:p text:style-name="List_20_1_Content"> Resolutions: <text:a xlink:type="simple" xlink:href="https://www.raspberrypi.org/documentation/configuration/config-txt.md" text:style-name="Internet_20_link" text:visited-style-name="Visited_20_Internet_20_Link">https://www.raspberrypi.org/documentation/configuration/config-txt.md</text:a></text:p>
            </text:list-item>
            <text:list-item>
              <text:p text:style-name="List_20_1_Content"> CEA20 für ATEM</text:p>
            </text:list-item>
            <text:list-item>
              <text:p text:style-name="List_20_1_Content_Last"> Info beamer config tool <text:a xlink:type="simple" xlink:href="https://info-beamer.github.io/os-config/" text:style-name="Internet_20_link" text:visited-style-name="Visited_20_Internet_20_Link">https://info-beamer.github.io/os-config/</text:a></text:p>
            </text:list-item>
          </text:list>
          <text:h text:style-name="Heading_20_2" text:outline-level="2"><text:bookmark-start text:name="__RefHeading___info-beamer_streams_2"/><text:bookmark-start text:name="info-beamer_streams"/>info-beamer streams<text:bookmark-end text:name="__RefHeading___info-beamer_streams_2"/><text:bookmark-end text:name="info-beamer_streams"/></text:h>
        </text:list-item>
      </text:list>
      <text:p text:style-name="Text_20_body">There are currently two info-beamer pis available as streams. These devices can be used for OBS setups or such, when there's no possibility to connect a pi to the streaming source.</text:p>
      <text:p text:style-name="Text_20_body">The pis are both set up in the VOC info-beamer account (see keepass). Physically they are located at the Seibert Media office in Wiesbaden. Contact Kunsi, Sophie or MaZderMind if there are any problems regarding the pi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vice Name </text:p>
          </table:table-cell>
          <table:table-cell office:value-type="string" table:style-name="tableheader">
            <text:p text:style-name="Table_20_Heading"> Streaming Endpoint </text:p>
          </table:table-cell>
        </table:table-row>
        <table:table-row>
          <table:table-cell office:value-type="string" table:style-name="tablecell">
            <text:p text:style-name="tablealignleft"> kunsi/1     </text:p>
          </table:table-cell>
          <table:table-cell office:value-type="string" table:style-name="tablecell">
            <text:p text:style-name="tablealignleft"> <text:a xlink:type="simple" xlink:href="rtmp://ingest2.c3voc.de/relay/infobeamer1" text:style-name="Internet_20_link" text:visited-style-name="Visited_20_Internet_20_Link">rtmp://ingest2.c3voc.de/relay/infobeamer1</text:a> </text:p>
          </table:table-cell>
        </table:table-row>
        <table:table-row>
          <table:table-cell office:value-type="string" table:style-name="tablecell">
            <text:p text:style-name="tablealignleft"> kunsi/2     </text:p>
          </table:table-cell>
          <table:table-cell office:value-type="string" table:style-name="tablecell">
            <text:p text:style-name="tablealignleft"> <text:a xlink:type="simple" xlink:href="rtmp://ingest2.c3voc.de/relay/infobeamer2" text:style-name="Internet_20_link" text:visited-style-name="Visited_20_Internet_20_Link">rtmp://ingest2.c3voc.de/relay/infobeamer2</text:a> </text:p>
          </table:table-cell>
        </table:table-row>
      </table:table>
      <text:p text:style-name="Text_20_body">Both streams provide a 1080p25 image, but no audio. You have to provide an audio source your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infobeamer</dc:title>
  </office:meta>
</office:document-meta>
</file>