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ardware:infobeamer"/> Resolutions: <text:a xlink:type="simple" xlink:href="https://www.raspberrypi.org/documentation/configuration/config-txt.md" text:style-name="Internet_20_link" text:visited-style-name="Visited_20_Internet_20_Link">https://www.raspberrypi.org/documentation/configuration/config-txt.md</text:a></text:p>
        </text:list-item>
        <text:list-item>
          <text:p text:style-name="List_20_1_Content"> CEA20 für ATEM</text:p>
        </text:list-item>
        <text:list-item>
          <text:p text:style-name="List_20_1_Content_Last"> Info beamer config tool <text:a xlink:type="simple" xlink:href="https://info-beamer.github.io/os-config/" text:style-name="Internet_20_link" text:visited-style-name="Visited_20_Internet_20_Link">https://info-beamer.github.io/os-conf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infobeamer</dc:title>
  </office:meta>
</office:document-meta>
</file>