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hdmi-extender"/><text:bookmark-start text:name="__RefHeading___hdmi_extender_1"/><text:bookmark-start text:name="hdmi_extender"/>HDMI extender<text:bookmark-end text:name="__RefHeading___hdmi_extender_1"/><text:bookmark-end text:name="hdmi_extender"/></text:h>
      <text:h text:style-name="Heading_20_2" text:outline-level="2"><text:bookmark-start text:name="__RefHeading___proprietary_with_dedicated_wires_fibers_2"/><text:bookmark-start text:name="proprietary_with_dedicated_wires_fibers"/>proprietary with dedicated wires / fibers<text:bookmark-end text:name="__RefHeading___proprietary_with_dedicated_wires_fibers_2"/><text:bookmark-end text:name="proprietary_with_dedicated_wires_fibers"/></text:h>
      <text:h text:style-name="Heading_20_2" text:outline-level="2"><text:bookmark-start text:name="__RefHeading___proprietary_tcp_ip_based_3"/><text:bookmark-start text:name="proprietary_tcp_ip_based"/>proprietary TCP / IP based<text:bookmark-end text:name="__RefHeading___proprietary_tcp_ip_based_3"/><text:bookmark-end text:name="proprietary_tcp_ip_based"/></text:h>
      <text:h text:style-name="Heading_20_2" text:outline-level="2"><text:bookmark-start text:name="__RefHeading___hdbaset_4"/><text:bookmark-start text:name="hdbaset"/>HDbaseT<text:bookmark-end text:name="__RefHeading___hdbaset_4"/><text:bookmark-end text:name="hdbas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hdmi-extender</dc:title>
  </office:meta>
</office:document-meta>
</file>