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hdmi-extender"/><text:bookmark-start text:name="__RefHeading___hdmi_extender_1"/><text:bookmark-start text:name="hdmi_extender"/>HDMI extender<text:bookmark-end text:name="__RefHeading___hdmi_extender_1"/><text:bookmark-end text:name="hdmi_extender"/></text:h>
      <text:h text:style-name="Heading_20_2" text:outline-level="2"><text:bookmark-start text:name="__RefHeading___proprietary_with_dedicated_wires_fibers_2"/><text:bookmark-start text:name="proprietary_with_dedicated_wires_fibers"/>proprietary with dedicated wires / fibers<text:bookmark-end text:name="__RefHeading___proprietary_with_dedicated_wires_fibers_2"/><text:bookmark-end text:name="proprietary_with_dedicated_wires_fibers"/></text:h>
      <text:h text:style-name="Heading_20_2" text:outline-level="2"><text:bookmark-start text:name="__RefHeading___proprietary_tcp_ip_based_3"/><text:bookmark-start text:name="proprietary_tcp_ip_based"/>proprietary TCP / IP based<text:bookmark-end text:name="__RefHeading___proprietary_tcp_ip_based_3"/><text:bookmark-end text:name="proprietary_tcp_ip_based"/></text:h>
      <text:list text:style-name="List_20_1" text:continue-numbering="false">
        <text:list-item>
          <text:p text:style-name="List_20_1_Content_First"><text:a xlink:type="simple" xlink:href="https://www.ligawo.eu/hdmi-extender-125m-ligawo-6526650/a-6526650/" text:style-name="Internet_20_link" text:visited-style-name="Visited_20_Internet_20_Link">https://www.ligawo.eu/hdmi-extender-125m-ligawo-6526650/a-6526650/</text:a></text:p>
        </text:list-item>
        <text:list-item>
          <text:p text:style-name="List_20_1_Content_Last"><text:a xlink:type="simple" xlink:href="https://github.com/cfra/lenkeng" text:style-name="Internet_20_link" text:visited-style-name="Visited_20_Internet_20_Link">https://github.com/cfra/lenkeng</text:a></text:p>
        </text:list-item>
      </text:list>
      <text:h text:style-name="Heading_20_2" text:outline-level="2"><text:bookmark-start text:name="__RefHeading___hdbaset_4"/><text:bookmark-start text:name="hdbaset"/>HDbaseT<text:bookmark-end text:name="__RefHeading___hdbaset_4"/><text:bookmark-end text:name="hdbaset"/></text:h>
      <text:list text:style-name="List_20_1" text:continue-numbering="false">
        <text:list-item>
          <text:p text:style-name="List_20_1_Content_First"><text:a xlink:type="simple" xlink:href="http://hdbaset.org/faqs/what-is-the-difference-among-the-different-classes-of-hdbaset/" text:style-name="Internet_20_link" text:visited-style-name="Visited_20_Internet_20_Link">http://hdbaset.org/faqs/what-is-the-difference-among-the-different-classes-of-hdbaset/</text:a></text:p>
        </text:list-item>
        <text:list-item>
          <text:p text:style-name="List_20_1_Content_Last"><text:a xlink:type="simple" xlink:href="http://www.aten.com/de/de/products/professionelles-audiovideo/videoverl%C3%A4ngerungen/ve801t/#.WSVI9uuGPRY" text:style-name="Internet_20_link" text:visited-style-name="Visited_20_Internet_20_Link">Aten VE801T sender</text:a> / <text:a xlink:type="simple" xlink:href="http://www.aten.com/de/de/products/professionelles-audiovideo/videoverl%C3%A4ngerungen/ve801r/#.WSVI9OuGPRY" text:style-name="Internet_20_link" text:visited-style-name="Visited_20_Internet_20_Link">Aten VE801R recei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5::01:38</meta:creation-date>
    <dc:creator>Generated</dc:creator>
    <dc:date>2026-07-31T15::01:38</dc:date>
    <dc:language>en-US</dc:language>
    <meta:editing-cycles>1</meta:editing-cycles>
    <meta:editing-duration>PT0S</meta:editing-duration>
    <dc:title>hardware:hdmi-extender</dc:title>
  </office:meta>
</office:document-meta>
</file>