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ramegrabber"/><text:bookmark-start text:name="__RefHeading___framegrabber_scaler_1"/><text:bookmark-start text:name="framegrabber_scaler"/>Framegrabber / Scaler<text:bookmark-end text:name="__RefHeading___framegrabber_scaler_1"/><text:bookmark-end text:name="framegrabber_scaler"/></text:h>
      <text:p text:style-name="Text_20_body">For the conferences we are covering, most presenters use their own PC.<text:line-break/>The resolution and frame rates of these PCs widely differ.<text:line-break/>To get a consistent signal into the video mixer, we have to scale or convert the output signal to a uniform type.<text:line-break/>Another similar list from the timevideo project can be found on <text:a xlink:type="simple" xlink:href="https://github.com/timvideos/HDMI2USB/wiki/Alternatives" text:style-name="Internet_20_link" text:visited-style-name="Visited_20_Internet_20_Link">https://github.com/timvideos/HDMI2USB/wiki/Alternatives</text:a></text:p>
      <text:h text:style-name="Heading_20_2" text:outline-level="2"><text:bookmark-start text:name="__RefHeading___currently_in_use_in_our_setup_2"/><text:bookmark-start text:name="currently_in_use_in_our_setup"/>Currently in use in our setup<text:bookmark-end text:name="__RefHeading___currently_in_use_in_our_setup_2"/><text:bookmark-end text:name="currently_in_use_in_our_setup"/></text:h>
      <text:list text:style-name="List_20_1" text:continue-numbering="false">
        <text:list-item>
          <text:p text:style-name="List_20_1_Content_First"><text:a xlink:type="simple" xlink:href="https://c3voc.de/wiki/hardware:mini_converter_updowncross_hd" text:style-name="Internet_20_link" text:visited-style-name="Visited_20_Internet_20_Link">Mini Converter UpDownCross HD</text:a></text:p>
        </text:list-item>
        <text:list-item>
          <text:p text:style-name="List_20_1_Content_Last"><text:a xlink:type="simple" xlink:href="https://c3voc.de/wiki/hardware:tronsmart_pavo_m9" text:style-name="Internet_20_link" text:visited-style-name="Visited_20_Internet_20_Link">Tronsmart Pavo M9</text:a></text:p>
        </text:list-item>
      </text:list>
      <text:h text:style-name="Heading_20_2" text:outline-level="2"><text:bookmark-start text:name="__RefHeading___other_options_currently_not_in_our_main_setup_3"/><text:bookmark-start text:name="other_options_currently_not_in_our_main_setup"/>Other options currently not in our main setup<text:bookmark-end text:name="__RefHeading___other_options_currently_not_in_our_main_setup_3"/><text:bookmark-end text:name="other_options_currently_not_in_our_main_setup"/></text:h>
      <text:h text:style-name="Heading_20_3" text:outline-level="3"><text:bookmark-start text:name="__RefHeading___ip_based_4"/><text:bookmark-start text:name="ip_based"/>IP based<text:bookmark-end text:name="__RefHeading___ip_based_4"/><text:bookmark-end text:name="ip_based"/></text:h>
      <text:list text:style-name="List_20_1" text:continue-numbering="false">
        <text:list-item>
          <text:p text:style-name="List_20_1_Content_First"><text:a xlink:type="simple" xlink:href="https://c3voc.de/wiki/hardware:epiphan-broadcaster" text:style-name="Internet_20_link" text:visited-style-name="Visited_20_Internet_20_Link">Epiphan Broadcaster</text:a></text:p>
          <text:list text:style-name="List_20_1">
            <text:list-item>
              <text:p text:style-name="List_20_1_Content">~3-10sec latency on the stream output</text:p>
            </text:list-item>
            <text:list-item>
              <text:p text:style-name="List_20_1_Content">high price ~1k€</text:p>
            </text:list-item>
          </text:list>
        </text:list-item>
        <text:list-item>
          <text:p text:style-name="List_20_1_Content">IP Based HDMI extender with decoder software</text:p>
          <text:list text:style-name="List_20_1">
            <text:list-item>
              <text:p text:style-name="List_20_1_Content"><text:a xlink:type="simple" xlink:href="https://github.com/cfra/lenkeng" text:style-name="Internet_20_link" text:visited-style-name="Visited_20_Internet_20_Link">https://github.com/cfra/lenkeng</text:a></text:p>
            </text:list-item>
            <text:list-item>
              <text:p text:style-name="List_20_1_Content_Last"><text:a xlink:type="simple" xlink:href="https://blog.benjojo.co.uk/post/cheap-hdmi-capture-for-linux" text:style-name="Internet_20_link" text:visited-style-name="Visited_20_Internet_20_Link">https://blog.benjojo.co.uk/post/cheap-hdmi-capture-for-linux</text:a></text:p>
            </text:list-item>
          </text:list>
        </text:list-item>
      </text:list>
      <text:h text:style-name="Heading_20_3" text:outline-level="3"><text:bookmark-start text:name="__RefHeading___mipi_camera_serial_interface_csi_hdmi_adpater_e.g._for_raspberry_pi_5"/><text:bookmark-start text:name="mipi_camera_serial_interface_csi_hdmi_adpater_e.g._for_raspberry_pi"/>MIPI Camera Serial Interface (CSI) HDMI adpater (e.g. for Raspberry Pi)<text:bookmark-end text:name="__RefHeading___mipi_camera_serial_interface_csi_hdmi_adpater_e.g._for_raspberry_pi_5"/><text:bookmark-end text:name="mipi_camera_serial_interface_csi_hdmi_adpater_e.g._for_raspberry_pi"/></text:h>
      <text:list text:style-name="List_20_1" text:continue-numbering="false">
        <text:list-item>
          <text:p text:style-name="List_20_1_Content_First"><text:a xlink:type="simple" xlink:href="https://lintestsystems.com/products/picapture-hd1" text:style-name="Internet_20_link" text:visited-style-name="Visited_20_Internet_20_Link"> picapture-hd1</text:a></text:p>
        </text:list-item>
        <text:list-item>
          <text:p text:style-name="List_20_1_Content_Last"><text:a xlink:type="simple" xlink:href="https://auvidea.eu/product/70501/" text:style-name="Internet_20_link" text:visited-style-name="Visited_20_Internet_20_Link"> Auvidea B101</text:a></text:p>
        </text:list-item>
      </text:list>
      <text:h text:style-name="Heading_20_2" text:outline-level="2"><text:bookmark-start text:name="__RefHeading___usb2_usb3_based_6"/><text:bookmark-start text:name="usb2_usb3_based"/>USB2 / USB3 based<text:bookmark-end text:name="__RefHeading___usb2_usb3_based_6"/><text:bookmark-end text:name="usb2_usb3_based"/></text:h>
      <text:p text:style-name="Text_20_body">Those devices are usually accessed via Video4Linux2. USB3 / 3.1 capable devices are mostly UVC devices.<text:line-break/>A recent (&gt; 5.0) Kernel is recommended.<text:line-break/>The Linux tool uvcdynctrl - libwebcam command line tool can be used to tweak settings.</text:p>
      <text:list text:style-name="List_20_1" text:continue-numbering="false">
        <text:list-item>
          <text:p text:style-name="List_20_1_Content_First"><text:a xlink:type="simple" xlink:href="https://c3voc.de/wiki/hardware:usb2-capture-devices" text:style-name="Internet_20_link" text:visited-style-name="Visited_20_Internet_20_Link"> USB2</text:a></text:p>
          <text:list text:style-name="List_20_1">
            <text:list-item>
              <text:p text:style-name="List_20_1_Content">HDMI2USB</text:p>
              <text:list text:style-name="List_20_1">
                <text:list-item>
                  <text:p text:style-name="List_20_1_Content"><text:a xlink:type="simple" xlink:href="https://hdmi2usb.tv/home/" text:style-name="Internet_20_link" text:visited-style-name="Visited_20_Internet_20_Link">https://hdmi2usb.tv/home/</text:a></text:p>
                </text:list-item>
                <text:list-item>
                  <text:p text:style-name="List_20_1_Content"><text:a xlink:type="simple" xlink:href="https://github.com/timvideos/HDMI2USB/wiki" text:style-name="Internet_20_link" text:visited-style-name="Visited_20_Internet_20_Link">https://github.com/timvideos/HDMI2USB/wiki</text:a></text:p>
                </text:list-item>
              </text:list>
            </text:list-item>
          </text:list>
        </text:list-item>
        <text:list-item>
          <text:p text:style-name="List_20_1_Content"><text:a xlink:type="simple" xlink:href="https://c3voc.de/wiki/hardware:hdcaptureusb" text:style-name="Internet_20_link" text:visited-style-name="Visited_20_Internet_20_Link">HD Capture USB</text:a> (TLDR electronic waste)</text:p>
        </text:list-item>
        <text:list-item>
          <text:p text:style-name="List_20_1_Content_Last"><text:a xlink:type="simple" xlink:href="https://c3voc.de/wiki/hardware:usb3-capture-devices" text:style-name="Internet_20_link" text:visited-style-name="Visited_20_Internet_20_Link"> USB3</text:a></text:p>
        </text:list-item>
      </text:list>
      <text:h text:style-name="Heading_20_2" text:outline-level="2"><text:bookmark-start text:name="__RefHeading___scaller_to_be_used_in_combination_with_a_capture_device_7"/><text:bookmark-start text:name="scaller_to_be_used_in_combination_with_a_capture_device"/>Scaller to be used in combination with a capture device<text:bookmark-end text:name="__RefHeading___scaller_to_be_used_in_combination_with_a_capture_device_7"/><text:bookmark-end text:name="scaller_to_be_used_in_combination_with_a_capture_device"/></text:h>
      <text:list text:style-name="List_20_1" text:continue-numbering="false">
        <text:list-item>
          <text:p text:style-name="List_20_1_Content_First"><text:a xlink:type="simple" xlink:href="https://c3voc.de/wiki/hardware:android-hdmi-in" text:style-name="Internet_20_link" text:visited-style-name="Visited_20_Internet_20_Link">Android HDMI Grabber / Scaler</text:a></text:p>
        </text:list-item>
        <text:list-item>
          <text:p text:style-name="List_20_1_Content">'professional' scaler aka 'Folson Image Pro HD 2'</text:p>
          <text:list text:style-name="List_20_1">
            <text:list-item>
              <text:p text:style-name="List_20_1_Content">we only rent these if necessary for more complex setups e.g. used at C3</text:p>
            </text:list-item>
            <text:list-item>
              <text:p text:style-name="List_20_1_Content">some [e.g. Analogway Pulse] can also be used as seemless switcher</text:p>
            </text:list-item>
            <text:list-item>
              <text:p text:style-name="List_20_1_Content_Last">expensive</text:p>
            </text:list-item>
          </text:list>
        </text:list-item>
      </text:list>
      <text:h text:style-name="Heading_20_2" text:outline-level="2"><text:bookmark-start text:name="__RefHeading___other_8"/><text:bookmark-start text:name="other"/>Other<text:bookmark-end text:name="__RefHeading___other_8"/><text:bookmark-end text:name="other"/></text:h>
      <text:p text:style-name="Text_20_body">A list of potential interesting frame grabber hardware which we have not tested yet (from 2014, probably outdated)</text:p>
      <text:list text:style-name="List_20_1" text:continue-numbering="false">
        <text:list-item>
          <text:p text:style-name="LastListParagraph_List_20_1_Content_First"><text:a xlink:type="simple" xlink:href="https://c3voc.de/wiki/shopping:framegrabber-alternativen" text:style-name="Internet_20_link" text:visited-style-name="Visited_20_Internet_20_Link">Framegrabber Alternativen</text:a> (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0::43:30</meta:creation-date>
    <dc:creator>Generated</dc:creator>
    <dc:date>2026-07-27T10::43:30</dc:date>
    <dc:language>en-US</dc:language>
    <meta:editing-cycles>1</meta:editing-cycles>
    <meta:editing-duration>PT0S</meta:editing-duration>
    <dc:title>hardware:framegrabber</dc:title>
  </office:meta>
</office:document-meta>
</file>