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empeg"/><text:bookmark-start text:name="__RefHeading___fempeg_1"/><text:bookmark-start text:name="fempeg"/>fempeg<text:bookmark-end text:name="__RefHeading___fempeg_1"/><text:bookmark-end text:name="fempeg"/></text:h>
      <text:h text:style-name="Heading_20_2" text:outline-level="2"><text:bookmark-start text:name="__RefHeading___specs_2"/><text:bookmark-start text:name="specs"/>specs<text:bookmark-end text:name="__RefHeading___specs_2"/><text:bookmark-end text:name="specs"/></text:h>
      <text:list text:style-name="List_20_1" text:continue-numbering="false">
        <text:list-item>
          <text:p text:style-name="List_20_1_Content_First"> Dell R310 (Serial: 53MJY4J)</text:p>
        </text:list-item>
        <text:list-item>
          <text:p text:style-name="List_20_1_Content"> Intel Xeon X3450 Quad Core - Sockel LGA1156</text:p>
        </text:list-item>
        <text:list-item>
          <text:p text:style-name="List_20_1_Content"> 4x 4GB RAM</text:p>
          <text:list text:style-name="List_20_1">
            <text:list-item>
              <text:p text:style-name="List_20_1_Content"> Samsung M393B5273CH0-CH9 4GB DDR3 ECC 1333MHz</text:p>
            </text:list-item>
            <text:list-item>
              <text:p text:style-name="List_20_1_Content"> 2 Slots noch frei </text:p>
            </text:list-item>
            <text:list-item>
              <text:p text:style-name="List_20_1_Content"> max. 32GB</text:p>
            </text:list-item>
          </text:list>
        </text:list-item>
        <text:list-item>
          <text:p text:style-name="List_20_1_Content"> 1x 1GE, 1x 1GE shared with DRAC</text:p>
          <text:list text:style-name="List_20_1">
            <text:list-item>
              <text:p text:style-name="List_20_1_Content"> Broadcom NetXtreme II BCM5716 Gigabit Ethernet</text:p>
            </text:list-item>
          </text:list>
        </text:list-item>
        <text:list-item>
          <text:p text:style-name="List_20_1_Content"> PERC H200A RAID Controller mit Hot-plug 4x 6Gb/s SAS 0,1,10 RAID-Level</text:p>
        </text:list-item>
        <text:list-item>
          <text:p text:style-name="List_20_1_Content"> 2x 250GB WDC WD2502ABYS-1</text:p>
          <text:list text:style-name="List_20_1">
            <text:list-item>
              <text:p text:style-name="List_20_1_Content"> 2 weitere Slots sind frei</text:p>
            </text:list-item>
          </text:list>
        </text:list-item>
        <text:list-item>
          <text:p text:style-name="List_20_1_Content_Last"> Baujahr 2011</text:p>
        </text:list-item>
      </text:list>
      <text:p text:style-name="Text_20_body"><text:a xlink:type="simple" xlink:href="https://c3voc.de/wiki/intern:externalserver:fem-streaming-ccc.fem.tu-ilmenau.de" text:style-name="Internet_20_link" text:visited-style-name="Visited_20_Internet_20_Link"> internal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fempeg</dc:title>
  </office:meta>
</office:document-meta>
</file>