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external_displays"/><text:bookmark-start text:name="__RefHeading___externe_displays_1"/><text:bookmark-start text:name="externe_displays"/>Externe Displays<text:bookmark-end text:name="__RefHeading___externe_displays_1"/><text:bookmark-end text:name="externe_displays"/></text:h>
      <text:h text:style-name="Heading_20_3" text:outline-level="3"><text:bookmark-start text:name="__RefHeading___elecrow_11.6_1920x1080_hdmi_vga_led_display_2"/><text:bookmark-start text:name="elecrow_11.6_1920x1080_hdmi_vga_led_display"/>Elecrow 11.6" 1920x1080 HDMI/VGA LED Display<text:bookmark-end text:name="__RefHeading___elecrow_11.6_1920x1080_hdmi_vga_led_display_2"/><text:bookmark-end text:name="elecrow_11.6_1920x1080_hdmi_vga_led_display"/></text:h>
      <text:list text:style-name="List_20_1" text:continue-numbering="false">
        <text:list-item>
          <text:p text:style-name="List_20_1_Content_First">1920×1080 50/60Hz (kein 24Hz support)</text:p>
          <text:list text:style-name="List_20_1">
            <text:list-item>
              <text:p text:style-name="List_20_1_Content"> HDMI- und VGA-Eingang, Kopfhörerausgang</text:p>
            </text:list-item>
            <text:list-item>
              <text:p text:style-name="List_20_1_Content"> Matt(ish)</text:p>
            </text:list-item>
            <text:list-item>
              <text:p text:style-name="List_20_1_Content"> 12V Versorgung (Generischer Hohlbuchstenstecker)</text:p>
            </text:list-item>
            <text:list-item>
              <text:p text:style-name="List_20_1_Content"> Gute Farbwiedergabe</text:p>
            </text:list-item>
            <text:list-item>
              <text:p text:style-name="List_20_1_Content"> Blickwinkel stabil</text:p>
            </text:list-item>
            <text:list-item>
              <text:p text:style-name="List_20_1_Content"> Spiegelt stark</text:p>
            </text:list-item>
            <text:list-item>
              <text:p text:style-name="List_20_1_Content"> Integrierte Lautsprecher (okayish)</text:p>
            </text:list-item>
            <text:list-item>
              <text:p text:style-name="List_20_1_Content"> Metallgehäuse</text:p>
            </text:list-item>
            <text:list-item>
              <text:p text:style-name="List_20_1_Content"> Fingerabdruckfreudig</text:p>
            </text:list-item>
            <text:list-item>
              <text:p text:style-name="List_20_1_Content"> Akzeptabler Standfuß</text:p>
            </text:list-item>
            <text:list-item>
              <text:p text:style-name="List_20_1_Content"> 100-120€</text:p>
            </text:list-item>
          </text:list>
          <text:p text:style-name="LastListParagraph_Text_20_body"><text:a xlink:type="simple" xlink:href="https://www.elecrow.com/elecrow-11-6-inch-1920x1080-hdmi-1080p-led-display-for-raspberry-pi.html" text:style-name="Internet_20_link" text:visited-style-name="Visited_20_Internet_20_Link">https://www.elecrow.com/elecrow-11-6-inch-1920x1080-hdmi-1080p-led-display-for-raspberry-pi.html</text:a></text:p>
        </text:list-item>
      </text:list>
      <text:p text:style-name="Text_20_body">Amazon: <text:a xlink:type="simple" xlink:href="https://www.amazon.de/dp/B01NH0404V" text:style-name="Internet_20_link" text:visited-style-name="Visited_20_Internet_20_Link">https://www.amazon.de/dp/B01NH0404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xternal_displays</dc:title>
  </office:meta>
</office:document-meta>
</file>