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vpngw"/><text:bookmark-start text:name="__RefHeading___vpn_1"/><text:bookmark-start text:name="vpn"/>VPN<text:bookmark-end text:name="__RefHeading___vpn_1"/><text:bookmark-end text:name="vpn"/></text:h>
      <text:p text:style-name="Text_20_body"><text:a xlink:type="simple" xlink:href="https://c3voc.de/wiki/intern:wireguard" text:style-name="Internet_20_link" text:visited-style-name="Visited_20_Internet_20_Link">WireGuard VPN</text:a></text:p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as VPN ist primär dafür gedacht, um Remote-Hands eine direkte Verbindung auf die VOC-Infrastruktur auf einem Event zu ermöglichen. Darüber hinaus kann das VPN auch dazu genutzt werden, um Live-Streams direkt von den <text:a xlink:type="simple" xlink:href="https://c3voc.de/wiki/hardware:encoder" text:style-name="Internet_20_link" text:visited-style-name="Visited_20_Internet_20_Link">Encoder PCs</text:a>'s zu ziehen. Traffic der nicht direkt aus oder in folgende Netze geht, wird <text:span text:style-name="Strong_20_Emphasis">nicht</text:span> durch das VPN geleitet: <text:span text:style-name="Source_20_Text">10.73.0.0/16</text:span> und <text:span text:style-name="Source_20_Text">10.8.0.0/16</text:span>.</text:p>
      <text:p text:style-name="Text_20_body">Folgende VPN-Clients sind für spezielle Subnetze zuständig:</text:p>
      <text:list text:style-name="List_20_1" text:continue-numbering="false">
        <text:list-item>
          <text:p text:style-name="List_20_1_Content_First"><text:span text:style-name="Source_20_Text">router.lan.c3voc.de</text:span>: 10.73.0.0/24, 10.73.111.0/24</text:p>
          <text:list text:style-name="List_20_1">
            <text:list-item>
              <text:p text:style-name="List_20_1_Content"> <text:span text:style-name="Source_20_Text">wrt1.lan.c3voc.de</text:span>: 10.73.1.0/24</text:p>
            </text:list-item>
            <text:list-item>
              <text:p text:style-name="List_20_1_Content"> <text:span text:style-name="Source_20_Text">wrt2.lan.c3voc.de</text:span>: 10.73.2.0/24</text:p>
            </text:list-item>
            <text:list-item>
              <text:p text:style-name="List_20_1_Content"> <text:span text:style-name="Source_20_Text">wrt3.lan.c3voc.de</text:span>: 10.73.3.0/24</text:p>
            </text:list-item>
            <text:list-item>
              <text:p text:style-name="List_20_1_Content"> <text:span text:style-name="Source_20_Text">wrt4.lan.c3voc.de</text:span>: 10.73.4.0/24</text:p>
            </text:list-item>
            <text:list-item>
              <text:p text:style-name="List_20_1_Content"> <text:span text:style-name="Source_20_Text">wrt5.lan.c3voc.de</text:span>: 10.73.5.0/24</text:p>
            </text:list-item>
          </text:list>
          <text:list text:style-name="List_20_1">
            <text:list-item>
              <text:p text:style-name="List_20_1_Content"> <text:span text:style-name="Source_20_Text">oscwrt1.lan.c3voc.de</text:span>: 10.73.41.0/24</text:p>
            </text:list-item>
            <text:list-item>
              <text:p text:style-name="List_20_1_Content"> <text:span text:style-name="Source_20_Text">oscwrt2.lan.c3voc.de</text:span>: 10.73.42.0/24</text:p>
            </text:list-item>
            <text:list-item>
              <text:p text:style-name="List_20_1_Content"> <text:span text:style-name="Source_20_Text">router-muc.lan.c3voc.de</text:span>: 10.73.80.0/24</text:p>
            </text:list-item>
            <text:list-item>
              <text:p text:style-name="List_20_1_Content_Last"> <text:span text:style-name="Source_20_Text">router-hacc.lan.c3voc.de</text:span>: 10.73.81.0/24</text:p>
            </text:list-item>
          </text:list>
        </text:list-item>
      </text:list>
      <text:p text:style-name="Text_20_body">Konfiguriert werden die entsprechenden Subnetzzugehörigkeiten auf <text:a xlink:type="simple" xlink:href="https://c3voc.de/wiki/intern:server:ber.c3voc.de:mng" text:style-name="Internet_20_link" text:visited-style-name="Visited_20_Internet_20_Link">mng.ber.c3voc.de</text:a> <text:span text:style-name="Source_20_Text">/etc/openvpn/clients/wrt${i}@mng.ber.c3voc.de</text:span> mit dem <text:span text:style-name="Source_20_Text">iroute</text:span> Befehl.</text:p>
      <text:h text:style-name="Heading_20_3" text:outline-level="3"><text:bookmark-start text:name="__RefHeading___tweaks_3"/><text:bookmark-start text:name="tweaks"/>Tweaks<text:bookmark-end text:name="__RefHeading___tweaks_3"/><text:bookmark-end text:name="tweaks"/></text:h>
      <text:h text:style-name="Heading_20_4" text:outline-level="4"><text:bookmark-start text:name="__RefHeading___router_ip_vergeben_4"/><text:bookmark-start text:name="router_ip_vergeben"/>Router IP vergeben<text:bookmark-end text:name="__RefHeading___router_ip_vergeben_4"/><text:bookmark-end text:name="router_ip_vergeben"/></text:h>
      <text:p text:style-name="Text_20_body">Um den WRT auch zum default GW (10.73.0.254) des jeweiligen Subnetzes zu machen kann man entweder das Interface <text:span text:style-name="Source_20_Text">router</text:span> im LUCI-Webinterface aktivieren (Network - Interfaces - ROUTER - Connect) oder folgendes als <text:span text:style-name="Source_20_Text">root</text:span> auf den jeweiliegem WRT ausführen:</text:p>
      <text:p text:style-name="Preformatted_20_Text">uci set network.router.enabled=1; uci commit; ifup router</text:p>
      <text:p text:style-name="Text_20_body"><text:span text:style-name="Source_20_Text">10.73.0.254</text:span></text:p>
      <text:h text:style-name="Heading_20_4" text:outline-level="4"><text:bookmark-start text:name="__RefHeading___weiteren_traffic_durch_das_vpn_routen_5"/><text:bookmark-start text:name="weiteren_traffic_durch_das_vpn_routen"/>Weiteren Traffic durch das VPN routen<text:bookmark-end text:name="__RefHeading___weiteren_traffic_durch_das_vpn_routen_5"/><text:bookmark-end text:name="weiteren_traffic_durch_das_vpn_routen"/></text:h>
      <text:p text:style-name="Text_20_body">Auf <text:a xlink:type="simple" xlink:href="https://c3voc.de/wiki/intern:server:ber.c3voc.de:mng" text:style-name="Internet_20_link" text:visited-style-name="Visited_20_Internet_20_Link">mng.ber.c3voc.de</text:a> ist ein NAT für das Subnet <text:span text:style-name="Source_20_Text">10.8.0.0/16</text:span> eingerichtet. Damit kann nach Bedarf auch das VPN als Endpunkt für Internet-Traffic genutzt werden.</text:p>
      <text:p text:style-name="Text_20_body"><text:span text:style-name="underline">Szenario 1:</text:span></text:p>
      <text:p text:style-name="Text_20_body">Auphonic IP ist im Event-Netz für ausgehende Verbindungen gesperrt. Um den Auphonic-Traffic mit durch das VPN zu routen, muss auf dem zuständigen WRT folgende Route per Konsole hinzugefügt werden:</text:p>
      <text:list text:style-name="List_20_1" text:continue-numbering="false">
        <text:list-item>
          <text:p text:style-name="List_20_1_Content_First"><text:span text:style-name="Source_20_Text">ip route add $auphonic_ip via 10.8.0.1 dev tun0</text:span>
oder</text:p>
          <text:list text:style-name="List_20_1">
            <text:list-item>
              <text:p text:style-name="List_20_1_Content"> <text:span text:style-name="Source_20_Text">route add $auphonic_ip gw 10.8.0.1 dev tun0</text:span></text:p>
            </text:list-item>
          </text:list>
          <text:p text:style-name="LastListParagraph_Text_20_body">== Neuen VPN Client konfigurieren</text:p>
        </text:list-item>
      </text:list>
      <text:h text:style-name="Heading_20_3" text:outline-level="3"><text:bookmark-start text:name="__RefHeading___auf_dem_vpn-server_6"/><text:bookmark-start text:name="auf_dem_vpn-server"/>Auf dem VPN-Server<text:bookmark-end text:name="__RefHeading___auf_dem_vpn-server_6"/><text:bookmark-end text:name="auf_dem_vpn-server"/></text:h>
      <text:h text:style-name="Heading_20_4" text:outline-level="4"><text:bookmark-start text:name="__RefHeading___neuen_key_erstellen_7"/><text:bookmark-start text:name="neuen_key_erstellen"/>neuen Key erstellen<text:bookmark-end text:name="__RefHeading___neuen_key_erstellen_7"/><text:bookmark-end text:name="neuen_key_erstellen"/></text:h>
      <text:p text:style-name="Text_20_body">Der VPN-Server ist aktuell <text:a xlink:type="simple" xlink:href="https://c3voc.de/wiki/intern:server:ber.c3voc.de:mng" text:style-name="Internet_20_link" text:visited-style-name="Visited_20_Internet_20_Link">mng.ber.c3voc.de</text:a>. Sämtliche Keys die für das OpenVPN mit easy-rsa2 verwaltet werden befinden sich in dem <text:a xlink:type="simple" xlink:href="https://c3voc.de/wiki/intern:git" text:style-name="Internet_20_link" text:visited-style-name="Visited_20_Internet_20_Link">git</text:a>-Repository <text:span text:style-name="Source_20_Text">git@git.c3voc.de:openvpn-ca</text:span>. Dieses Repository <text:span text:style-name="Emphasis">lokal</text:span> auschecken und neuen Key generieren:</text:p>
      <text:p text:style-name="Preformatted_20_Text">source vars<text:line-break/>./build-key &lt;hostname&gt;<text:line-break/>./sign-csr &lt;hostname&gt;<text:line-break/># alle Nachfragen müssen mit 'y' bestätigt werden</text:p>
      <text:p text:style-name="Text_20_body">Beim lokalen auschecken koennte es passieren, dass der Pfad</text:p>
      <text:p text:style-name="Preformatted_20_Text">dir<text:s text:c="13"/>= /etc/openvpn/easy-rsa2/keys<text:s text:c="11"/># Where everything is kept</text:p>
      <text:p text:style-name="Text_20_body">in der openssl.cnf nicht passt. Diesen durch den Pfad ersetzen den pwd anzeigt hilft:</text:p>
      <text:p text:style-name="Preformatted_20_Text">dir<text:s text:c="13"/>= /home/eimann/src/openvpn-ca/keys<text:s text:c="14"/># Where everything is kept<text:s text:c="116"/></text:p>
      <text:p text:style-name="Text_20_body">Danach funktioniert das build-key command.</text:p>
      <text:p text:style-name="Text_20_body">Anschließend Änderungen commiten (ohne erstellten private key), pushen und das ausgecheckte Repository wieder lokal löschen. Alternativ Permissions anpassen <text:span text:style-name="Source_20_Text">chmod 600 keys/*key</text:span>.</text:p>
      <text:p text:style-name="Text_20_body">Änderungen auf dem <text:a xlink:type="simple" xlink:href="https://c3voc.de/wiki/intern:server:ber.c3voc.de:mng" text:style-name="Internet_20_link" text:visited-style-name="Visited_20_Internet_20_Link">VPN-Server</text:a> anwenden:</text:p>
      <text:p text:style-name="Preformatted_20_Text">sudo -E su<text:line-break/>cd /etc/openvpn/easy-rsa2<text:line-break/>git pull origin master<text:line-break/>chmod 600 keys/*key</text:p>
      <text:h text:style-name="Heading_20_4" text:outline-level="4"><text:bookmark-start text:name="__RefHeading___spezielle_server-konfiguration_fuer_den_client_anpassen_8"/><text:bookmark-start text:name="spezielle_server-konfiguration_fuer_den_client_anpassen"/>Spezielle Server-Konfiguration für den Client anpassen<text:bookmark-end text:name="__RefHeading___spezielle_server-konfiguration_fuer_den_client_anpassen_8"/><text:bookmark-end text:name="spezielle_server-konfiguration_fuer_den_client_anpassen"/></text:h>
      <text:p text:style-name="Text_20_body">Jeder Client bekommt bestimmte routen per default gepushed. Um einzustellen, welcher Client welche Routen bekommt, werden unter <text:span text:style-name="Source_20_Text">/etc/openvpn/clients</text:span> entsprechende Dateien gepflegt. Der Name der Dateien ist identisch mit dem Common-Name des Client-Zertifikats:</text:p>
      <text:p text:style-name="Preformatted_20_Text">cd /etc/openvpn/clients<text:line-break/>ln -s default_clients &lt;client&gt;<text:line-break/>/etc/init.d/openvpn restart # Achtung das kickt leider alle Clients :/</text:p>
      <text:h text:style-name="Heading_20_3" text:outline-level="3"><text:bookmark-start text:name="__RefHeading___auf_dem_client_9"/><text:bookmark-start text:name="auf_dem_client"/>Auf dem Client<text:bookmark-end text:name="__RefHeading___auf_dem_client_9"/><text:bookmark-end text:name="auf_dem_client"/></text:h>
      <text:p text:style-name="Text_20_body"><text:a xlink:type="simple" xlink:href="https://openvpn.net/" text:style-name="Internet_20_link" text:visited-style-name="Visited_20_Internet_20_Link">OpenVPN</text:a> client installieren z.B.:</text:p>
      <text:p text:style-name="Preformatted_20_Text">aptitude install openvpn<text:line-break/>vim /etc/openvpn/voc.conf</text:p>
      <text:p text:style-name="Text_20_body"><text:span text:style-name="Source_20_Text">/etc/openvpn/voc.conf</text:span> anpassen:</text:p>
      <text:p text:style-name="Preformatted_20_Text">; general<text:line-break/>client<text:line-break/>dev tun<text:line-break/>topology subnet<text:line-break/><text:line-break/>; connection<text:line-break/>remote 185.106.84.49<text:line-break/>port 1194<text:line-break/>proto udp<text:line-break/>keepalive 10 30<text:line-break/>resolv-retry infinite<text:line-break/>link-mtu 1400<text:line-break/>mssfix 0<text:line-break/><text:line-break/>; crypto<text:line-break/>cipher AES-128-CBC<text:line-break/><text:line-break/>; certificates<text:line-break/>key /etc/openvpn/&lt;client&gt;.key<text:s text:c="4"/># TODO: change me<text:line-break/>ca /etc/openvpn/ca.crt<text:line-break/>cert /etc/openvpn/&lt;client&gt;.crt<text:s text:c="3"/># TODO: change me<text:line-break/>tls-auth /etc/openvpn/ta.key 1<text:line-break/><text:line-break/>; auth<text:line-break/>tls-cipher "DHE-RSA-AES256-SHA256:DHE-RSA-AES128-SHA256:DHE-RSA-AES256-SHA:DHE-RSA-AES128-SHA"<text:line-break/>tls-client<text:line-break/>auth SHA512<text:line-break/>remote-cert-tls server<text:line-break/><text:line-break/>; logging<text:line-break/>verb 0</text:p>
      <text:p text:style-name="Text_20_body">Folgende Daten müssen lokal in das <text:span text:style-name="Source_20_Text">/etc/openvpn/</text:span>-Verzeichnis kopiert werden:</text:p>
      <text:list text:style-name="List_20_1" text:continue-numbering="false">
        <text:list-item>
          <text:p text:style-name="List_20_1_Content_First"> <text:span text:style-name="Source_20_Text">ta.key</text:span></text:p>
        </text:list-item>
        <text:list-item>
          <text:p text:style-name="List_20_1_Content"> <text:span text:style-name="Source_20_Text">ca.crt</text:span></text:p>
        </text:list-item>
        <text:list-item>
          <text:p text:style-name="List_20_1_Content"> <text:span text:style-name="Source_20_Text">&lt;hostname&gt;.key</text:span></text:p>
        </text:list-item>
        <text:list-item>
          <text:p text:style-name="List_20_1_Content_Last"> <text:span text:style-name="Source_20_Text">&lt;hostname&gt;.crt</text:span></text:p>
        </text:list-item>
      </text:list>
      <text:p text:style-name="Text_20_body">Anschließend Permissions anpassen und OpenVPN-Client starten:</text:p>
      <text:p text:style-name="Text_20_body">wheezy (init v)</text:p>
      <text:p text:style-name="Preformatted_20_Text">chmod 600 /etc/openvpn/*.key<text:line-break/>service openvpn start<text:line-break/>tail -f /var/log/daemon.log</text:p>
      <text:p text:style-name="Text_20_body">Ab jessie (systemd):</text:p>
      <text:p text:style-name="Preformatted_20_Text">chmod 600 /etc/openvpn/*.key<text:line-break/>systemctl enable openvpn@voc<text:line-break/>systemctl start openvpn@voc<text:line-break/>tail -f /var/log/daemon.log</text:p>
      <text:p text:style-name="Text_20_body"><text:a xlink:type="simple" xlink:href="https://bugs.launchpad.net/ubuntu/+source/network-manager-openvpn/+bug/364101" text:style-name="Internet_20_link" text:visited-style-name="Visited_20_Internet_20_Link">vergl.</text:a></text:p>
      <text:h text:style-name="Heading_20_2" text:outline-level="2"><text:bookmark-start text:name="__RefHeading___client_zertifikat_widerrufen_10"/><text:bookmark-start text:name="client_zertifikat_widerrufen"/>Client Zertifikat widerrufen<text:bookmark-end text:name="__RefHeading___client_zertifikat_widerrufen_10"/><text:bookmark-end text:name="client_zertifikat_widerrufen"/></text:h>
      <text:p text:style-name="Text_20_body">Auf dem <text:a xlink:type="simple" xlink:href="https://c3voc.de/wiki/intern:server:ber.c3voc.de:mng" text:style-name="Internet_20_link" text:visited-style-name="Visited_20_Internet_20_Link">VPN-Server</text:a> in den Ordner <text:span text:style-name="Source_20_Text">/etc/openvpn/easy-rsa2/</text:span> wechseln und das <text:span text:style-name="Source_20_Text">revoke-full</text:span> wie folgt aufrufen:</text:p>
      <text:p text:style-name="Preformatted_20_Text">source vars<text:line-break/>./revoke-full &lt;client CN&gt;</text:p>
      <text:p text:style-name="Text_20_body">Die letzte Zeile der anschließenden Ausgabe sollte lauten: <text:span text:style-name="Source_20_Text">error 23 at 0 depth lookup:certificate revoked</text:span>. Änderungen zum Git-Server commiten sowie <text:span text:style-name="Source_20_Text">crl.pem</text:span> kopieren:</text:p>
      <text:p text:style-name="Preformatted_20_Text">cp /etc/openvpn/easy-rsa2/keys/crl.pem /etc/openvpn/crl.pem</text:p>
      <text:p text:style-name="Text_20_body">OpenVPN-Server neust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vpngw</dc:title>
  </office:meta>
</office:document-meta>
</file>