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vent-switch"/><text:bookmark-start text:name="__RefHeading___event_case_switch_es_1"/><text:bookmark-start text:name="event_case_switch_es"/>Event Case Switch(es)<text:bookmark-end text:name="__RefHeading___event_case_switch_es_1"/><text:bookmark-end text:name="event_case_switch_es"/></text:h>
      <text:h text:style-name="Heading_20_2" text:outline-level="2"><text:bookmark-start text:name="__RefHeading___hp_procurve_switch_2910al-24g_24-port_j9145a_2"/><text:bookmark-start text:name="hp_procurve_switch_2910al-24g_24-port_j9145a"/>HP ProCurve Switch 2910al-24G, 24-Port (J9145A)<text:bookmark-end text:name="__RefHeading___hp_procurve_switch_2910al-24g_24-port_j9145a_2"/><text:bookmark-end text:name="hp_procurve_switch_2910al-24g_24-port_j9145a"/></text:h>
      <text:list text:style-name="List_20_1" text:continue-numbering="false">
        <text:list-item>
          <text:p text:style-name="List_20_1_Content_First">20x 1000BASE-T Ports</text:p>
        </text:list-item>
        <text:list-item>
          <text:p text:style-name="List_20_1_Content">4x mini-GBIC transceivers</text:p>
        </text:list-item>
        <text:list-item>
          <text:p text:style-name="List_20_1_Content_Last">1x J9008A → 2x SFP+ 10 Ports</text:p>
        </text:list-item>
      </text:list>
      <text:p text:style-name="Text_20_body">Mögliche Erweiterungen:</text:p>
      <text:list text:style-name="List_20_1" text:continue-numbering="false">
        <text:list-item>
          <text:p text:style-name="List_20_1_Content_First">1x SFP+ <text:a xlink:type="simple" xlink:href="http://www8.hp.com/de/de/products/oas/product-detail.html?oid=3901685" text:style-name="Internet_20_link" text:visited-style-name="Visited_20_Internet_20_Link">J9008A</text:a> ~700€ (500€ ebay)</text:p>
        </text:list-item>
        <text:list-item>
          <text:p text:style-name="List_20_1_Content_Last">HP ProCurve 630 Redundant Power Supply <text:a xlink:type="simple" xlink:href="http://www8.hp.com/de/de/products/oas/product-detail.html?oid=4063646" text:style-name="Internet_20_link" text:visited-style-name="Visited_20_Internet_20_Link">J9443A</text:a> ~1200€</text:p>
        </text:list-item>
      </text:list>
      <text:p text:style-name="Text_20_body"><text:a xlink:type="simple" xlink:href="https://c3voc.de/wiki/hardware:2910al-install-guide-sept09-59923084.pdf" text:style-name="Internet_20_link" text:visited-style-name="Visited_20_Internet_20_Link"> Install Guide </text:a>
<text:a xlink:type="simple" xlink:href="https://c3voc.de/wiki/hardware:2910al_transiever_support_matrix.pdf" text:style-name="Internet_20_link" text:visited-style-name="Visited_20_Internet_20_Link"> Transceiver Support Matrix</text:a>
<text:a xlink:type="simple" xlink:href="https://h10145.www1.hp.com/downloads/SoftwareReleases.aspx?ProductNumber=J9145A&amp;lang=de&amp;cc=de&amp;prodSeriesID=3901671" text:style-name="Internet_20_link" text:visited-style-name="Visited_20_Internet_20_Link">new firmware</text:a></text:p>
      <text:h text:style-name="Heading_20_2" text:outline-level="2"><text:bookmark-start text:name="__RefHeading___d-link_smartpro_switch_dgs-1510-28_3"/><text:bookmark-start text:name="d-link_smartpro_switch_dgs-1510-28"/>D-Link SmartPro Switch DGS-1510-28<text:bookmark-end text:name="__RefHeading___d-link_smartpro_switch_dgs-1510-28_3"/><text:bookmark-end text:name="d-link_smartpro_switch_dgs-1510-28"/></text:h>
      <text:list text:style-name="List_20_1" text:continue-numbering="false">
        <text:list-item>
          <text:p text:style-name="List_20_1_Content_First">24x 1000BASE-T Ports</text:p>
        </text:list-item>
        <text:list-item>
          <text:p text:style-name="List_20_1_Content">4x SFP+ 10GE</text:p>
        </text:list-item>
        <text:list-item>
          <text:p text:style-name="List_20_1_Content">Console Port ⇒ Node</text:p>
        </text:list-item>
        <text:list-item>
          <text:p text:style-name="List_20_1_Content_Last">ChassisID: mac 3c:1e:04:9c:0e:a0</text:p>
        </text:list-item>
      </text:list>
      <text:p text:style-name="Text_20_body"><text:a xlink:type="simple" xlink:href="https://c3voc.de/wiki/hardware:dgs-1510-20_man_reva_1-20_all_en_20150211.pdf" text:style-name="Internet_20_link" text:visited-style-name="Visited_20_Internet_20_Link">Install Guide</text:a>
<text:a xlink:type="simple" xlink:href="https://c3voc.de/wiki/hardware:dgs_1510_series_cli_reference_guide_v1_00_ww.pdf" text:style-name="Internet_20_link" text:visited-style-name="Visited_20_Internet_20_Link">CLI Guide</text:a></text:p>
      <text:h text:style-name="Heading_20_3" text:outline-level="3"><text:bookmark-start text:name="__RefHeading___portbelegung_4"/><text:bookmark-start text:name="portbelegung"/>Portbelegung<text:bookmark-end text:name="__RefHeading___portbelegung_4"/><text:bookmark-end text:name="portbelegung"/></text:h>
      <text:p text:style-name="Text_20_body">Kursiv geschriebene Belegungen sind alt, können aber z.B. entsprechend wiederverwendet werd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ort  </text:p>
          </table:table-cell>
          <table:table-cell office:value-type="string" table:style-name="tableheader">
            <text:p text:style-name="Table_20_Heading"> Vlan                     </text:p>
          </table:table-cell>
          <table:table-cell office:value-type="string" table:style-name="tableheader">
            <text:p text:style-name="Table_20_Heading"> Currently connected to (ifname)  </text:p>
          </table:table-cell>
          <table:table-cell office:value-type="string" table:style-name="tableheader">
            <text:p text:style-name="Table_20_Heading"> Usage                           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2U                       </text:p>
          </table:table-cell>
          <table:table-cell office:value-type="string" table:style-name="tablecell">
            <text:p text:style-name="tablealignleft"> <text:span text:style-name="Emphasis">Uplink</text:span>                       </text:p>
          </table:table-cell>
          <table:table-cell office:value-type="string" table:style-name="tablecell">
            <text:p text:style-name="tablealignleft"> Uplink/extern untagged           </text:p>
          </table:table-cell>
        </table:table-row>
        <table:table-row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>
            <text:p text:style-name="tablealignleft"> Node ext (live, br-pbl)          </text:p>
          </table:table-cell>
          <table:table-cell office:value-type="string" table:style-name="tablecell">
            <text:p text:style-name="tablealignleft"> Uplink/extern untagged           </text:p>
          </table:table-cell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2U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Uplink/extern untagged           </text:p>
          </table:table-cell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2U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Uplink/extern untagged           </text:p>
          </table:table-cell>
        </table:table-row>
        <table:table-row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6 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8 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9 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>
            <text:p text:style-name="tablealignleft"> usa int (eth0)                   </text:p>
          </table:table-cell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10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11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12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>
            <text:p text:style-name="tablealignleft"> node int (eth, br-int)           </text:p>
          </table:table-cell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13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storage (eth0, bond1)            </text:p>
          </table:table-cell>
          <table:table-cell office:value-type="string" table:style-name="tablecell">
            <text:p text:style-name="tablealignleft"> Trunk intern-only                </text:p>
          </table:table-cell>
        </table:table-row>
        <table:table-row>
          <table:table-cell office:value-type="string" table:style-name="tablecell">
            <text:p text:style-name="tablealignleft"> 14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storage (eth1, bond1)            </text:p>
          </table:table-cell>
          <table:table-cell office:value-type="string" table:style-name="tablecell">
            <text:p text:style-name="tablealignleft"> Trunk intern-only                </text:p>
          </table:table-cell>
        </table:table-row>
        <table:table-row>
          <table:table-cell office:value-type="string" table:style-name="tablecell">
            <text:p text:style-name="tablealignleft"> 15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storage (eth2, bond1)            </text:p>
          </table:table-cell>
          <table:table-cell office:value-type="string" table:style-name="tablecell">
            <text:p text:style-name="tablealignleft"> Trunk intern-only                </text:p>
          </table:table-cell>
        </table:table-row>
        <table:table-row>
          <table:table-cell office:value-type="string" table:style-name="tablecell">
            <text:p text:style-name="tablealignleft"> 16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storage (eth3, bond1)            </text:p>
          </table:table-cell>
          <table:table-cell office:value-type="string" table:style-name="tablecell">
            <text:p text:style-name="tablealignleft"> Trunk intern-only                </text:p>
          </table:table-cell>
        </table:table-row>
        <table:table-row>
          <table:table-cell office:value-type="string" table:style-name="tablecell">
            <text:p text:style-name="tablealignleft"> 17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>
            <text:p text:style-name="tablealignleft"> <text:span text:style-name="Emphasis">RIPE Node</text:span>                    </text:p>
          </table:table-cell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18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19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20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<text:span text:style-name="Emphasis">Sun IPMI</text:span>                     </text:p>
          </table:table-cell>
          <table:table-cell office:value-type="string" table:style-name="tablecell">
            <text:p text:style-name="tablealignleft"> intern-only                      </text:p>
          </table:table-cell>
        </table:table-row>
        <table:table-row>
          <table:table-cell office:value-type="string" table:style-name="tablecell">
            <text:p text:style-name="tablealignleft"> 21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USA IPMI                         </text:p>
          </table:table-cell>
          <table:table-cell office:value-type="string" table:style-name="tablecell">
            <text:p text:style-name="tablealignleft"> intern-only                      </text:p>
          </table:table-cell>
        </table:table-row>
        <table:table-row>
          <table:table-cell office:value-type="string" table:style-name="tablecell">
            <text:p text:style-name="tablealignleft"> 22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<text:span text:style-name="Emphasis">fempeg IPMI</text:span>                  </text:p>
          </table:table-cell>
          <table:table-cell office:value-type="string" table:style-name="tablecell">
            <text:p text:style-name="tablealignleft"> intern-only                      </text:p>
          </table:table-cell>
        </table:table-row>
        <table:table-row>
          <table:table-cell office:value-type="string" table:style-name="tablecell">
            <text:p text:style-name="tablealignleft"> 23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Node IPMI                        </text:p>
          </table:table-cell>
          <table:table-cell office:value-type="string" table:style-name="tablecell">
            <text:p text:style-name="tablealignleft"> intern-only                      </text:p>
          </table:table-cell>
        </table:table-row>
        <table:table-row>
          <table:table-cell office:value-type="string" table:style-name="tablecell">
            <text:p text:style-name="tablealignleft"> 24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Storage IPMI                     </text:p>
          </table:table-cell>
          <table:table-cell office:value-type="string" table:style-name="tablecell">
            <text:p text:style-name="tablealignleft"> intern-only                      </text:p>
          </table:table-cell>
        </table:table-row>
        <table:table-row>
          <table:table-cell office:value-type="string" table:style-name="tablecell">
            <text:p text:style-name="tablealignleft"> 25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Storage 10GE (eth5, bond1)       </text:p>
          </table:table-cell>
          <table:table-cell office:value-type="string" table:style-name="tablecell">
            <text:p text:style-name="tablealignleft"> 10GE intern-only                 </text:p>
          </table:table-cell>
        </table:table-row>
        <table:table-row>
          <table:table-cell office:value-type="string" table:style-name="tablecell">
            <text:p text:style-name="tablealignleft"> 26    </text:p>
          </table:table-cell>
          <table:table-cell office:value-type="string" table:style-name="tablecell"/>
          <table:table-cell office:value-type="string" table:style-name="tablecell">
            <text:p text:style-name="tablealignleft"> Unused                           </text:p>
          </table:table-cell>
          <table:table-cell office:value-type="string" table:style-name="tablecell">
            <text:p text:style-name="tablealignleft"> Unused                           </text:p>
          </table:table-cell>
        </table:table-row>
        <table:table-row>
          <table:table-cell office:value-type="string" table:style-name="tablecell">
            <text:p text:style-name="tablealignleft"> 27    </text:p>
          </table:table-cell>
          <table:table-cell office:value-type="string" table:style-name="tablecell">
            <text:p text:style-name="tablealignleft"> 1U &lt;2-4094&gt;T             </text:p>
          </table:table-cell>
          <table:table-cell office:value-type="string" table:style-name="tablecell">
            <text:p text:style-name="tablealignleft"> <text:span text:style-name="Emphasis">VOC-Container</text:span>                </text:p>
          </table:table-cell>
          <table:table-cell office:value-type="string" table:style-name="tablecell">
            <text:p text:style-name="tablealignleft"> all-VLAN-trunk, intern untagged  </text:p>
          </table:table-cell>
        </table:table-row>
        <table:table-row>
          <table:table-cell office:value-type="string" table:style-name="tablecell">
            <text:p text:style-name="tablealignleft"> 28    </text:p>
          </table:table-cell>
          <table:table-cell office:value-type="string" table:style-name="tablecell">
            <text:p text:style-name="tablealignleft"> 2240T 2241T 3500T 3504T  </text:p>
          </table:table-cell>
          <table:table-cell office:value-type="string" table:style-name="tablecell">
            <text:p text:style-name="tablealignleft"> <text:span text:style-name="Emphasis">NOC-Uplink</text:span>                   </text:p>
          </table:table-cell>
          <table:table-cell office:value-type="string" table:style-name="tablecell">
            <text:p text:style-name="tablealignleft"> <text:span text:style-name="del">NOC-Uplink</text:span>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1::53:21</meta:creation-date>
    <dc:creator>Generated</dc:creator>
    <dc:date>2026-08-01T01::53:21</dc:date>
    <dc:language>en-US</dc:language>
    <meta:editing-cycles>1</meta:editing-cycles>
    <meta:editing-duration>PT0S</meta:editing-duration>
    <dc:title>hardware:event-switch</dc:title>
  </office:meta>
</office:document-meta>
</file>