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erver:router.lan.c3voc.de"/><text:bookmark-start text:name="__RefHeading___router.lan.c3voc.de_1"/><text:bookmark-start text:name="router.lan.c3voc.de"/>router.lan.c3voc.de<text:bookmark-end text:name="__RefHeading___router.lan.c3voc.de_1"/><text:bookmark-end text:name="router.lan.c3voc.de"/></text:h>
      <text:p text:style-name="Text_20_body">Virtueller Server auf <text:a xlink:type="simple" xlink:href="https://c3voc.de/wiki/hardware:event-server" text:style-name="Internet_20_link" text:visited-style-name="Visited_20_Internet_20_Link">node.lan.c3voc.de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ro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QDN</text:span> </text:p>
          </table:table-cell>
          <table:table-cell office:value-type="string" table:style-name="tablecell">
            <text:p text:style-name="tablealignleft"> router.lan.c3voc.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resse</text:span> </text:p>
          </table:table-cell>
          <table:table-cell office:value-type="string" table:style-name="tablecell">
            <text:p text:style-name="tablealignleft"> 10.73.0.2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6-Address CCCB</text:span> </text:p>
          </table:table-cell>
          <table:table-cell office:value-type="string" table:style-name="tablecell">
            <text:p text:style-name="tablealignleft"> 2a00:1328:e100:cc42:5054:ff:fe80:a8b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dress VDSL-NAT-CCCB</text:span> </text:p>
          </table:table-cell>
          <table:table-cell office:value-type="string" table:style-name="tablecell">
            <text:p text:style-name="tablealignleft"> 172.23.42.233 1935→ 1935 1936→2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dress VDSL-Pub-CCCB</text:span> </text:p>
          </table:table-cell>
          <table:table-cell office:value-type="string" table:style-name="tablecell">
            <text:p text:style-name="tablealignleft"> vdsl.fuckup.club.berlin.ccc.de / 80.153.23.35 </text:p>
          </table:table-cell>
        </table:table-row>
      </table:table>
      <text:p text:style-name="Text_20_body">Die VM hat zwei reingereichte Interfaces.</text:p>
      <text:list text:style-name="List_20_1" text:continue-numbering="false">
        <text:list-item>
          <text:p text:style-name="List_20_1_Content_First"> pbl: für ein Netz mit öffentlichen IP-Adressen</text:p>
        </text:list-item>
        <text:list-item>
          <text:p text:style-name="List_20_1_Content_Last"> int: für unser interns VOC-Netz</text:p>
        </text:list-item>
      </text:list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OpenSSH</text:a></text:p>
          <text:list text:style-name="List_20_1">
            <text:list-item>
              <text:p text:style-name="List_20_1_Content_Last"> <text:a xlink:type="simple" xlink:href="https://c3voc.de/wiki/intern:shorewall" text:style-name="Internet_20_link" text:visited-style-name="Visited_20_Internet_20_Link">shorewal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:router.lan.c3voc.de</dc:title>
  </office:meta>
</office:document-meta>
</file>