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event-server:live.lan.c3voc.de"/><text:bookmark-start text:name="__RefHeading___live.lan.c3voc.de_1"/><text:bookmark-start text:name="live.lan.c3voc.de"/>live.lan.c3voc.de<text:bookmark-end text:name="__RefHeading___live.lan.c3voc.de_1"/><text:bookmark-end text:name="live.lan.c3voc.de"/></text:h>
      <text:p text:style-name="Text_20_body">Virtueller Server auf <text:a xlink:type="simple" xlink:href="https://c3voc.de/wiki/hardware:event-server" text:style-name="Internet_20_link" text:visited-style-name="Visited_20_Internet_20_Link">node.lan.c3voc.de</text:a>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Hostname</text:span> </text:p>
          </table:table-cell>
          <table:table-cell office:value-type="string" table:style-name="tablecell">
            <text:p text:style-name="tablealignleft"> liv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QDN</text:span> </text:p>
          </table:table-cell>
          <table:table-cell office:value-type="string" table:style-name="tablecell">
            <text:p text:style-name="tablealignleft"> live.lan.c3voc.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Pv4-Adresse</text:span> </text:p>
          </table:table-cell>
          <table:table-cell office:value-type="string" table:style-name="tablecell">
            <text:p text:style-name="tablealignleft"> 10.73.0.X </text:p>
          </table:table-cell>
        </table:table-row>
      </table:table>
      <text:p text:style-name="Text_20_body">&lt;note important&gt;IP-Adresse anpassen&lt;/note&gt;</text:p>
      <text:h text:style-name="Heading_20_2" text:outline-level="2"><text:bookmark-start text:name="__RefHeading___services_2"/><text:bookmark-start text:name="services"/>Services<text:bookmark-end text:name="__RefHeading___services_2"/><text:bookmark-end text:name="services"/></text:h>
      <text:list text:style-name="List_20_1" text:continue-numbering="false">
        <text:list-item>
          <text:p text:style-name="List_20_1_Content_First"><text:a xlink:type="simple" xlink:href="https://c3voc.de/wiki/intern:ssh" text:style-name="Internet_20_link" text:visited-style-name="Visited_20_Internet_20_Link">OpenSSH</text:a></text:p>
        </text:list-item>
        <text:list-item>
          <text:p text:style-name="List_20_1_Content"><text:a xlink:type="simple" xlink:href="https://c3voc.de/wiki/intern:nginx-rtmp" text:style-name="Internet_20_link" text:visited-style-name="Visited_20_Internet_20_Link">nginx-rtmp</text:a></text:p>
        </text:list-item>
        <text:list-item>
          <text:p text:style-name="List_20_1_Content_Last"><text:a xlink:type="simple" xlink:href="https://c3voc.de/wiki/intern:icecast" text:style-name="Internet_20_link" text:visited-style-name="Visited_20_Internet_20_Link">iceca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event-server:live.lan.c3voc.de</dc:title>
  </office:meta>
</office:document-meta>
</file>