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vent-node"/><text:bookmark-start text:name="__RefHeading___node.lan.c3voc.de_1"/><text:bookmark-start text:name="node.lan.c3voc.de"/>node.lan.c3voc.de<text:bookmark-end text:name="__RefHeading___node.lan.c3voc.de_1"/><text:bookmark-end text:name="node.lan.c3voc.de"/></text:h>
      <text:h text:style-name="Heading_20_2" text:outline-level="2"><text:bookmark-start text:name="__RefHeading___vms_2"/><text:bookmark-start text:name="vms"/>VMs<text:bookmark-end text:name="__RefHeading___vms_2"/><text:bookmark-end text:name="vms"/></text:h>
      <text:list text:style-name="List_20_1" text:continue-numbering="false">
        <text:list-item>
          <text:p text:style-name="List_20_1_Content_First"><text:a xlink:type="simple" xlink:href="https://c3voc.de/wiki/hardware:event-server:monitoring.lan.c3voc.de" text:style-name="Internet_20_link" text:visited-style-name="Visited_20_Internet_20_Link">monitoring.lan.c3voc.de</text:a></text:p>
          <text:list text:style-name="List_20_1">
            <text:list-item>
              <text:p text:style-name="List_20_1_Content"> <text:a xlink:type="simple" xlink:href="https://c3voc.de/wiki/hardware:event-server:phony.lan.c3voc.de" text:style-name="Internet_20_link" text:visited-style-name="Visited_20_Internet_20_Link">phony.lan.c3voc.de</text:a></text:p>
            </text:list-item>
            <text:list-item>
              <text:p text:style-name="List_20_1_Content"> <text:a xlink:type="simple" xlink:href="https://c3voc.de/wiki/hardware:event-server:live.lan.c3voc.de" text:style-name="Internet_20_link" text:visited-style-name="Visited_20_Internet_20_Link">live.lan.c3voc.de</text:a></text:p>
            </text:list-item>
            <text:list-item>
              <text:p text:style-name="List_20_1_Content_Last"> <text:a xlink:type="simple" xlink:href="https://c3voc.de/wiki/hardware:event-server:router.lan.c3voc.de" text:style-name="Internet_20_link" text:visited-style-name="Visited_20_Internet_20_Link">router.lan.c3voc.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node</dc:title>
  </office:meta>
</office:document-meta>
</file>