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encoder-refresh"/><text:bookmark-start text:name="__RefHeading___encoder_1gen_refresh_1"/><text:bookmark-start text:name="encoder_1gen_refresh"/>Encoder 1Gen+ (refresh)<text:bookmark-end text:name="__RefHeading___encoder_1gen_refresh_1"/><text:bookmark-end text:name="encoder_1gen_refresh"/></text:h>
      <text:h text:style-name="Heading_20_2" text:outline-level="2"><text:bookmark-start text:name="__RefHeading___hardware_proposal_2"/><text:bookmark-start text:name="hardware_proposal"/>Hardware (Proposal)<text:bookmark-end text:name="__RefHeading___hardware_proposal_2"/><text:bookmark-end text:name="hardware_proposal"/></text:h>
      <text:p text:style-name="Text_20_body">For encoders, we use h264 and mpeg2 as the only codec. FFMPEG has good multicore performance for this codec, which outweighs the need for good single core performance. We are hence looking into a Ryzen based setup.</text:p>
      <table:table table:style-name="Table">
        <table:table-column/>
        <table:table-column/>
        <table:table-column/>
        <table:table-column/>
        <table:table-row>
          <table:table-cell office:value-type="string" table:style-name="tableheader">
            <text:p text:style-name="Table_20_Heading"> Komponente  </text:p>
          </table:table-cell>
          <table:table-cell office:value-type="string" table:style-name="tableheader">
            <text:p text:style-name="Table_20_Heading"> Modell                        </text:p>
          </table:table-cell>
          <table:table-cell office:value-type="string" table:style-name="tableheader">
            <text:p text:style-name="Table_20_Heading"> URL                                                                                                                                                </text:p>
          </table:table-cell>
          <table:table-cell office:value-type="string" table:style-name="tableheader">
            <text:p text:style-name="Table_20_Heading"> Preis (billigst)  </text:p>
          </table:table-cell>
        </table:table-row>
        <table:table-row>
          <table:table-cell office:value-type="string" table:style-name="tablecell">
            <text:p text:style-name="tablealignleft"> Prozessor   </text:p>
          </table:table-cell>
          <table:table-cell office:value-type="string" table:style-name="tablecell">
            <text:p text:style-name="tablealignleft"> AMD Ryzen 7 1700X             </text:p>
          </table:table-cell>
          <table:table-cell office:value-type="string" table:style-name="tablecell">
            <text:p text:style-name="tablealignleft"> <text:a xlink:type="simple" xlink:href="https://geizhals.de/amd-ryzen-7-1700x-yd170xbcaewof-a1582190.html" text:style-name="Internet_20_link" text:visited-style-name="Visited_20_Internet_20_Link">https://geizhals.de/amd-ryzen-7-1700x-yd170xbcaewof-a1582190.html</text:a>                                                                                  </text:p>
          </table:table-cell>
          <table:table-cell office:value-type="string" table:style-name="tablecell">
            <text:p text:style-name="tablealignright">          € 327,85 </text:p>
          </table:table-cell>
        </table:table-row>
        <table:table-row>
          <table:table-cell office:value-type="string" table:style-name="tablecell">
            <text:p text:style-name="tablealignleft"> Mainboard   </text:p>
          </table:table-cell>
          <table:table-cell office:value-type="string" table:style-name="tablecell">
            <text:p text:style-name="tablealignleft"> MSI B350M Mortar (7A37-002R)  </text:p>
          </table:table-cell>
          <table:table-cell office:value-type="string" table:style-name="tablecell">
            <text:p text:style-name="tablealignleft"> <text:a xlink:type="simple" xlink:href="https://geizhals.de/msi-b350m-mortar-7a37-002r-a1580914.html" text:style-name="Internet_20_link" text:visited-style-name="Visited_20_Internet_20_Link">https://geizhals.de/msi-b350m-mortar-7a37-002r-a1580914.html</text:a>                                                                                       </text:p>
          </table:table-cell>
          <table:table-cell office:value-type="string" table:style-name="tablecell">
            <text:p text:style-name="tablealignright">           € 80,79 </text:p>
          </table:table-cell>
        </table:table-row>
        <table:table-row>
          <table:table-cell office:value-type="string" table:style-name="tablecell">
            <text:p text:style-name="tablealignleft"> RAM         </text:p>
          </table:table-cell>
          <table:table-cell office:value-type="string" table:style-name="tablecell">
            <text:p text:style-name="tablealignleft"> Patriot Viper 4 DIMM Kit 8GB  </text:p>
          </table:table-cell>
          <table:table-cell office:value-type="string" table:style-name="tablecell">
            <text:p text:style-name="tablealignleft"> <text:a xlink:type="simple" xlink:href="https://geizhals.de/patriot-viper-4-elite-grau-dimm-kit-8gb-pve48g213c4kgy-a1452655.html" text:style-name="Internet_20_link" text:visited-style-name="Visited_20_Internet_20_Link">https://geizhals.de/patriot-viper-4-elite-grau-dimm-kit-8gb-pve48g213c4kgy-a1452655.html</text:a>                                                           </text:p>
          </table:table-cell>
          <table:table-cell office:value-type="string" table:style-name="tablecell">
            <text:p text:style-name="tablealignright">           € 82,83 </text:p>
          </table:table-cell>
        </table:table-row>
        <table:table-row>
          <table:table-cell office:value-type="string" table:style-name="tablecell">
            <text:p text:style-name="tablealignleft"> CPU-Kühler  </text:p>
          </table:table-cell>
          <table:table-cell office:value-type="string" table:style-name="tablecell">
            <text:p text:style-name="tablealignleft"> Noctua                        </text:p>
          </table:table-cell>
          <table:table-cell office:value-type="string" table:style-name="tablecell">
            <text:p text:style-name="tablealignleft"> <text:a xlink:type="simple" xlink:href="https://geizhals.de/noctua-nh-l9x65-se-am4-a1579591.html?hloc=at&amp;hloc=de" text:style-name="Internet_20_link" text:visited-style-name="Visited_20_Internet_20_Link">https://geizhals.de/noctua-nh-l9x65-se-am4-a1579591.html?hloc=at&amp;hloc=de</text:a> /    <text:a xlink:type="simple" xlink:href="https://geizhals.de/noctua-nh-l9a-am4-a1698579.html?hloc=at&amp;hloc=de" text:style-name="Internet_20_link" text:visited-style-name="Visited_20_Internet_20_Link">https://geizhals.de/noctua-nh-l9a-am4-a1698579.html?hloc=at&amp;hloc=de</text:a>  </text:p>
          </table:table-cell>
          <table:table-cell office:value-type="string" table:style-name="tablecell">
            <text:p text:style-name="tablealignright">          € ~40,00 </text:p>
          </table:table-cell>
        </table:table-row>
        <table:table-row>
          <table:table-cell office:value-type="string" table:style-name="tablecell">
            <text:p text:style-name="tablealignleft"> SSD         </text:p>
          </table:table-cell>
          <table:table-cell office:value-type="string" table:style-name="tablecell">
            <text:p text:style-name="tablealignleft"> Samsung m2 PCIe mSATA 128GB   </text:p>
          </table:table-cell>
          <table:table-cell office:value-type="string" table:style-name="tablecell">
            <text:p text:style-name="tablealignleft"> <text:a xlink:type="simple" xlink:href="https://geizhals.de/samsung-ssd-pm961-128gb-mzvlw128hegr-00000-a1486263.html?hloc=at&amp;hloc=de" text:style-name="Internet_20_link" text:visited-style-name="Visited_20_Internet_20_Link">https://geizhals.de/samsung-ssd-pm961-128gb-mzvlw128hegr-00000-a1486263.html?hloc=at&amp;hloc=de</text:a>                                                       </text:p>
          </table:table-cell>
          <table:table-cell office:value-type="string" table:style-name="tablecell">
            <text:p text:style-name="tablealignright">            €85,00 </text:p>
          </table:table-cell>
        </table:table-row>
        <table:table-row>
          <table:table-cell office:value-type="string" table:style-name="tablecell">
            <text:p text:style-name="tablealignleft"> <text:span text:style-name="Strong_20_Emphasis">Gesamt</text:span>  </text:p>
          </table:table-cell>
          <table:table-cell office:value-type="string" table:style-name="tablecell"/>
          <table:table-cell office:value-type="string" table:style-name="tablecell"/>
          <table:table-cell office:value-type="string" table:style-name="tablecell">
            <text:p text:style-name="tablealignright">      <text:span text:style-name="Strong_20_Emphasis">€ 605,00</text:span> </text:p>
          </table:table-cell>
        </table:table-row>
      </table:table>
      <text:p text:style-name="Text_20_body"><text:span text:style-name="Strong_20_Emphasis">Note:</text:span> This lacks a dedicated Graphics adapter, as the currently available Ryzen Chips do not include an iGPU. This will probably be in the range of 100-200 EUR (and occupy an additional PCIe slot)</text:p>
      <text:p text:style-name="Text_20_body">Comparison old and suggested CPU: <text:a xlink:type="simple" xlink:href="http://cpu.userbenchmark.com/Compare/Intel-Core-i7-3770-vs-AMD-Ryzen-7-1700X/1979vs3915" text:style-name="Internet_20_link" text:visited-style-name="Visited_20_Internet_20_Link">http://cpu.userbenchmark.com/Compare/Intel-Core-i7-3770-vs-AMD-Ryzen-7-1700X/1979vs3915</text:a></text:p>
      <text:p text:style-name="Text_20_body">This would be applied to encoder 5 as encoder 5 has already the desired SDI card configuration of one DUO und 2 mini resulting in 3/4x IN and 0/1 OUT depending on card configuration.</text:p>
      <text:h text:style-name="Heading_20_3" text:outline-level="3"><text:bookmark-start text:name="__RefHeading___alternative_3"/><text:bookmark-start text:name="alternative"/>Alternative<text:bookmark-end text:name="__RefHeading___alternative_3"/><text:bookmark-end text:name="alternative"/></text:h>
      <table:table table:style-name="Table">
        <table:table-column/>
        <table:table-column/>
        <table:table-column/>
        <table:table-column/>
        <table:table-row>
          <table:table-cell office:value-type="string" table:style-name="tableheader">
            <text:p text:style-name="Table_20_Heading"> Komponente  </text:p>
          </table:table-cell>
          <table:table-cell office:value-type="string" table:style-name="tableheader">
            <text:p text:style-name="Table_20_Heading"> Modell                        </text:p>
          </table:table-cell>
          <table:table-cell office:value-type="string" table:style-name="tableheader">
            <text:p text:style-name="Table_20_Heading"> URL                                                                                           </text:p>
          </table:table-cell>
          <table:table-cell office:value-type="string" table:style-name="tableheader">
            <text:p text:style-name="Table_20_Heading"> Preis (billigst)  </text:p>
          </table:table-cell>
        </table:table-row>
        <table:table-row>
          <table:table-cell office:value-type="string" table:style-name="tablecell">
            <text:p text:style-name="tablealignleft"> Prozessor   </text:p>
          </table:table-cell>
          <table:table-cell office:value-type="string" table:style-name="tablecell">
            <text:p text:style-name="tablealignleft"> Intel i7 8700k                </text:p>
          </table:table-cell>
          <table:table-cell office:value-type="string" table:style-name="tablecell">
            <text:p text:style-name="tablealignleft"> <text:a xlink:type="simple" xlink:href="https://geizhals.de/intel-core-i7-8700k-bx80684i78700k-a1685281.html" text:style-name="Internet_20_link" text:visited-style-name="Visited_20_Internet_20_Link">https://geizhals.de/intel-core-i7-8700k-bx80684i78700k-a1685281.html</text:a>                          </text:p>
          </table:table-cell>
          <table:table-cell office:value-type="string" table:style-name="tablecell">
            <text:p text:style-name="tablealignright">          € 489,90 </text:p>
          </table:table-cell>
        </table:table-row>
        <table:table-row>
          <table:table-cell office:value-type="string" table:style-name="tablecell">
            <text:p text:style-name="tablealignleft"> Mainboard   </text:p>
          </table:table-cell>
          <table:table-cell office:value-type="string" table:style-name="tablecell">
            <text:p text:style-name="tablealignleft"> ASRock Z370M Pro4             </text:p>
          </table:table-cell>
          <table:table-cell office:value-type="string" table:style-name="tablecell">
            <text:p text:style-name="tablealignleft"> <text:a xlink:type="simple" xlink:href="https://geizhals.de/asrock-z370m-pro4-90-mxb660-a0uayz-a1701182.html" text:style-name="Internet_20_link" text:visited-style-name="Visited_20_Internet_20_Link">https://geizhals.de/asrock-z370m-pro4-90-mxb660-a0uayz-a1701182.html</text:a>                          </text:p>
          </table:table-cell>
          <table:table-cell office:value-type="string" table:style-name="tablecell">
            <text:p text:style-name="tablealignright">          € 110,66 </text:p>
          </table:table-cell>
        </table:table-row>
        <table:table-row>
          <table:table-cell office:value-type="string" table:style-name="tablecell">
            <text:p text:style-name="tablealignleft"> RAM         </text:p>
          </table:table-cell>
          <table:table-cell office:value-type="string" table:style-name="tablecell">
            <text:p text:style-name="tablealignleft"> Patriot Viper 4 DIMM Kit 8GB  </text:p>
          </table:table-cell>
          <table:table-cell office:value-type="string" table:style-name="tablecell">
            <text:p text:style-name="tablealignleft"> <text:a xlink:type="simple" xlink:href="https://geizhals.de/patriot-viper-4-elite-grau-dimm-kit-8gb-pve48g213c4kgy-a1452655.html" text:style-name="Internet_20_link" text:visited-style-name="Visited_20_Internet_20_Link">https://geizhals.de/patriot-viper-4-elite-grau-dimm-kit-8gb-pve48g213c4kgy-a1452655.html</text:a>      </text:p>
          </table:table-cell>
          <table:table-cell office:value-type="string" table:style-name="tablecell">
            <text:p text:style-name="tablealignright">           € 82,83 </text:p>
          </table:table-cell>
        </table:table-row>
        <table:table-row>
          <table:table-cell office:value-type="string" table:style-name="tablecell">
            <text:p text:style-name="tablealignleft"> CPU-Kühler  </text:p>
          </table:table-cell>
          <table:table-cell office:value-type="string" table:style-name="tablecell">
            <text:p text:style-name="tablealignleft"> Noctua NH-L9i                 </text:p>
          </table:table-cell>
          <table:table-cell office:value-type="string" table:style-name="tablecell">
            <text:p text:style-name="tablealignleft"> <text:a xlink:type="simple" xlink:href="https://geizhals.de/noctua-nh-l9i-a857461.html" text:style-name="Internet_20_link" text:visited-style-name="Visited_20_Internet_20_Link">https://geizhals.de/noctua-nh-l9i-a857461.html</text:a>?                                               </text:p>
          </table:table-cell>
          <table:table-cell office:value-type="string" table:style-name="tablecell">
            <text:p text:style-name="tablealignright">           € 36,14 </text:p>
          </table:table-cell>
        </table:table-row>
        <table:table-row>
          <table:table-cell office:value-type="string" table:style-name="tablecell">
            <text:p text:style-name="tablealignleft"> SSD         </text:p>
          </table:table-cell>
          <table:table-cell office:value-type="string" table:style-name="tablecell">
            <text:p text:style-name="tablealignleft"> Samsung m2 PCIe mSATA 128GB   </text:p>
          </table:table-cell>
          <table:table-cell office:value-type="string" table:style-name="tablecell">
            <text:p text:style-name="tablealignleft"> <text:a xlink:type="simple" xlink:href="https://geizhals.de/samsung-ssd-pm961-128gb-mzvlw128hegr-00000-a1486263.html?hloc=at&amp;hloc=de" text:style-name="Internet_20_link" text:visited-style-name="Visited_20_Internet_20_Link">https://geizhals.de/samsung-ssd-pm961-128gb-mzvlw128hegr-00000-a1486263.html?hloc=at&amp;hloc=de</text:a>  </text:p>
          </table:table-cell>
          <table:table-cell office:value-type="string" table:style-name="tablecell">
            <text:p text:style-name="tablealignright">            €85,00 </text:p>
          </table:table-cell>
        </table:table-row>
        <table:table-row>
          <table:table-cell office:value-type="string" table:style-name="tablecell">
            <text:p text:style-name="tablealignleft"> Gesamt      </text:p>
          </table:table-cell>
          <table:table-cell office:value-type="string" table:style-name="tablecell"/>
          <table:table-cell office:value-type="string" table:style-name="tablecell"/>
          <table:table-cell office:value-type="string" table:style-name="tablecell">
            <text:p text:style-name="tablealignright">          € 804,53 </text:p>
          </table:table-cell>
        </table:table-row>
      </table:table>
      <text:p text:style-name="Text_20_body">Intel-based board with 8th generation 6 core processor. Higher single core yield. The lack of two additional cores could be compensated e.g. by making use of VAAPI for generating previews sent to the GUI (note this is also an option for the Ryzen GPU, incl. MPEG2 de/encoding, e.g. for the background loop).</text:p>
      <text:p text:style-name="Text_20_body">CPU comparison: <text:a xlink:type="simple" xlink:href="http://cpu.userbenchmark.com/Compare/Intel-Core-i7-3770-vs-Intel-Core-i7-8700K/1979vs3937" text:style-name="Internet_20_link" text:visited-style-name="Visited_20_Internet_20_Link">http://cpu.userbenchmark.com/Compare/Intel-Core-i7-3770-vs-Intel-Core-i7-8700K/1979vs3937</text:a></text:p>
      <text:h text:style-name="Heading_20_2" text:outline-level="2"><text:bookmark-start text:name="__RefHeading___progressing_from_here_4"/><text:bookmark-start text:name="progressing_from_here"/>Progressing from here<text:bookmark-end text:name="__RefHeading___progressing_from_here_4"/><text:bookmark-end text:name="progressing_from_here"/></text:h>
      <text:h text:style-name="Heading_20_3" text:outline-level="3"><text:bookmark-start text:name="__RefHeading___encoder_5"/><text:bookmark-start text:name="encoder"/>Encoder<text:bookmark-end text:name="__RefHeading___encoder_5"/><text:bookmark-end text:name="encoder"/></text:h>
      <text:p text:style-name="Text_20_body">Evaluate single setup, order 4 more later.We already have 2 boxes with DUO decklink cards. We should by 4 more duo of current generation. At least SDI in is already supportet so we have no disadvantage.This would cost us about 5000€ which we can we probably can add as congress budget</text:p>
      <text:h text:style-name="Heading_20_3" text:outline-level="3"><text:bookmark-start text:name="__RefHeading___usage_of_the_old_boards_6"/><text:bookmark-start text:name="usage_of_the_old_boards"/>Usage of the old boards<text:bookmark-end text:name="__RefHeading___usage_of_the_old_boards_6"/><text:bookmark-end text:name="usage_of_the_old_boards"/></text:h>
      <text:p text:style-name="Text_20_body">We could buy 5 of <text:a xlink:type="simple" xlink:href="https://geizhals.de/supermicro-superchassis-512f-350b-schwarz-a544673.html?hloc=at&amp;hloc=de" text:style-name="Internet_20_link" text:visited-style-name="Visited_20_Internet_20_Link"> these</text:a> 1HE micro ATX cases. This would allow to add 2 more reencoders in Berlin and maybe 2 in Hamburg. And a 5. one in the server case.We could also try to build 2-4 boards in a huge 3HE case. This would mean we need to drill and wire everything ourselves.We could also put the 5. at CCCB to have a test machine.We would need power switches and KVM solution that works over LAN this will cost us another 1K +/- in total</text:p>
      <text:p text:style-name="Text_20_body">We could build 1-5 more encoder PCs</text:p>
      <text:p text:style-name="Text_20_body">We could ask the Erfas who are building setups right now if they would want the H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encoder-refresh</dc:title>
  </office:meta>
</office:document-meta>
</file>