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en-decoder"/><text:bookmark-start text:name="__RefHeading___video_acceleration_1"/><text:bookmark-start text:name="video_acceleration"/>Video Acceleration<text:bookmark-end text:name="__RefHeading___video_acceleration_1"/><text:bookmark-end text:name="video_acceleration"/></text:h>
      <text:list text:style-name="List_20_1" text:continue-numbering="false">
        <text:list-item>
          <text:p text:style-name="List_20_1_Content_First"><text:a xlink:type="simple" xlink:href="https://en.wikipedia.org/wiki/Category:Video_acceleration" text:style-name="Internet_20_link" text:visited-style-name="Visited_20_Internet_20_Link">https://en.wikipedia.org/wiki/Category:Video_acceleration</text:a></text:p>
        </text:list-item>
        <text:list-item>
          <text:p text:style-name="List_20_1_Content"><text:a xlink:type="simple" xlink:href="https://en.wikipedia.org/wiki/Category:Video_compression_and_decompression_ASIC" text:style-name="Internet_20_link" text:visited-style-name="Visited_20_Internet_20_Link">https://en.wikipedia.org/wiki/Category:Video_compression_and_decompression_ASIC</text:a></text:p>
        </text:list-item>
        <text:list-item>
          <text:p text:style-name="List_20_1_Content_Last"><text:a xlink:type="simple" xlink:href="https://wiki.archlinux.org/index.php/Hardware_video_acceleration" text:style-name="Internet_20_link" text:visited-style-name="Visited_20_Internet_20_Link">https://wiki.archlinux.org/index.php/Hardware_video_acceleration</text:a></text:p>
        </text:list-item>
      </text:list>
      <text:h text:style-name="Heading_20_1" text:outline-level="1"><text:bookmark-start text:name="__RefHeading___apis_2"/><text:bookmark-start text:name="apis"/>APIs<text:bookmark-end text:name="__RefHeading___apis_2"/><text:bookmark-end text:name="apis"/></text:h>
      <text:h text:style-name="Heading_20_2" text:outline-level="2"><text:bookmark-start text:name="__RefHeading___vaapi_3"/><text:bookmark-start text:name="vaapi"/>VAAPI<text:bookmark-end text:name="__RefHeading___vaapi_3"/><text:bookmark-end text:name="vaapi"/></text:h>
      <text:p text:style-name="Text_20_body">VAAPI was specified by intel but can be used with hardware of different vendors. It is well supported in gstreamer and ffmpeg. In most cases this is you best option. Only for some hardware / driver combinations you may get better results with one of the more proprietary APIs / drivers.</text:p>
      <text:list text:style-name="List_20_1" text:continue-numbering="false">
        <text:list-item>
          <text:p text:style-name="List_20_1_Content_First"><text:a xlink:type="simple" xlink:href="https://01.org/linuxgraphics/community/vaapi" text:style-name="Internet_20_link" text:visited-style-name="Visited_20_Internet_20_Link">https://01.org/linuxgraphics/community/vaapi</text:a></text:p>
        </text:list-item>
        <text:list-item>
          <text:p text:style-name="List_20_1_Content_Last"><text:a xlink:type="simple" xlink:href="https://freedesktop.org/wiki/Software/vaapi/" text:style-name="Internet_20_link" text:visited-style-name="Visited_20_Internet_20_Link">https://freedesktop.org/wiki/Software/vaapi/</text:a></text:p>
        </text:list-item>
      </text:list>
      <text:p text:style-name="Text_20_body">The tool <text:span text:style-name="Source_20_Text">vainfo</text:span> from the libva-utils repository ( <text:a xlink:type="simple" xlink:href="https://github.com/intel/libva-utils/tree/master/vainfo" text:style-name="Internet_20_link" text:visited-style-name="Visited_20_Internet_20_Link">https://github.com/intel/libva-utils/tree/master/vainfo</text:a> ) can give you an overview what is supported on you system. The results differ depending on lib, cpu and driver version. vainfo is also packaged in many linux. distributions. </text:p>
      <text:p text:style-name="Text_20_body">Vainfo can be forced to use a specific render device</text:p>
      <text:p text:style-name="Preformatted_20_Text">vainfo --display drm --device /dev/dri/renderD129</text:p>
      <text:p text:style-name="Text_20_body">Also the driver to use can be choosen</text:p>
      <text:p text:style-name="Preformatted_20_Text">LIBVA_DRIVER_NAME=iHD</text:p>
      <text:p text:style-name="Text_20_body">Output on a kabylake microarchitecture based CPU will e.g. look like this:</text:p>
      <text:p text:style-name="Preformatted_20_Text">libva info: VA-API version 1.5.0<text:line-break/>libva info: va_getDriverName() returns 0<text:line-break/>libva info: Trying to open /usr/lib/x86_64-linux-gnu/dri/i965_drv_video.so<text:line-break/>libva info: Found init function __vaDriverInit_1_4<text:line-break/>libva info: va_openDriver() returns 0<text:line-break/>vainfo: VA-API version: 1.5 (libva 2.5.0)<text:line-break/>vainfo: Driver version: Intel i965 driver for Intel(R) Broxton - 2.3.0<text:line-break/>vainfo: Supported profile and entrypoints<text:line-break/><text:s text:c="6"/>VAProfileMPEG2Simple<text:s text:c="12"/>:<text:tab/>VAEntrypointVLD<text:line-break/><text:s text:c="6"/>VAProfileMPEG2Main<text:s text:c="14"/>:<text:tab/>VAEntrypointVLD<text:line-break/><text:s text:c="6"/>VAProfileH264ConstrainedBaseline:<text:tab/>VAEntrypointVLD<text:line-break/><text:s text:c="6"/>VAProfileH264ConstrainedBaseline:<text:tab/>VAEntrypointEncSlice<text:line-break/><text:s text:c="6"/>VAProfileH264ConstrainedBaseline:<text:tab/>VAEntrypointEncSliceLP<text:line-break/><text:s text:c="6"/>VAProfileH264Main<text:s text:c="15"/>:<text:tab/>VAEntrypointVLD<text:line-break/><text:s text:c="6"/>VAProfileH264Main<text:s text:c="15"/>:<text:tab/>VAEntrypointEncSlice<text:line-break/><text:s text:c="6"/>VAProfileH264Main<text:s text:c="15"/>:<text:tab/>VAEntrypointEncSliceLP<text:line-break/><text:s text:c="6"/>VAProfileH264High<text:s text:c="15"/>:<text:tab/>VAEntrypointVLD<text:line-break/><text:s text:c="6"/>VAProfileH264High<text:s text:c="15"/>:<text:tab/>VAEntrypointEncSlice<text:line-break/><text:s text:c="6"/>VAProfileH264High<text:s text:c="15"/>:<text:tab/>VAEntrypointEncSliceLP<text:line-break/><text:s text:c="6"/>VAProfileH264MultiviewHigh<text:s text:c="6"/>:<text:tab/>VAEntrypointVLD<text:line-break/><text:s text:c="6"/>VAProfileH264MultiviewHigh<text:s text:c="6"/>:<text:tab/>VAEntrypointEncSlice<text:line-break/><text:s text:c="6"/>VAProfileH264StereoHigh<text:s text:c="9"/>:<text:tab/>VAEntrypointVLD<text:line-break/><text:s text:c="6"/>VAProfileH264StereoHigh<text:s text:c="9"/>:<text:tab/>VAEntrypointEncSlice<text:line-break/><text:s text:c="6"/>VAProfileVC1Simple<text:s text:c="14"/>:<text:tab/>VAEntrypointVLD<text:line-break/><text:s text:c="6"/>VAProfileVC1Main<text:s text:c="16"/>:<text:tab/>VAEntrypointVLD<text:line-break/><text:s text:c="6"/>VAProfileVC1Advanced<text:s text:c="12"/>:<text:tab/>VAEntrypointVLD<text:line-break/><text:s text:c="6"/>VAProfileNone<text:s text:c="19"/>:<text:tab/>VAEntrypointVideoProc<text:line-break/><text:s text:c="6"/>VAProfileJPEGBaseline<text:s text:c="11"/>:<text:tab/>VAEntrypointVLD<text:line-break/><text:s text:c="6"/>VAProfileJPEGBaseline<text:s text:c="11"/>:<text:tab/>VAEntrypointEncPicture<text:line-break/><text:s text:c="6"/>VAProfileVP8Version0_3<text:s text:c="10"/>:<text:tab/>VAEntrypointVLD<text:line-break/><text:s text:c="6"/>VAProfileVP8Version0_3<text:s text:c="10"/>:<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VP9Profile0<text:s text:c="12"/>:<text:tab/>VAEntrypointVLD<text:line-break/></text:p>
      <text:h text:style-name="Heading_20_2" text:outline-level="2"><text:bookmark-start text:name="__RefHeading___vdpau_4"/><text:bookmark-start text:name="vdpau"/>VDPAU<text:bookmark-end text:name="__RefHeading___vdpau_4"/><text:bookmark-end text:name="vdpau"/></text:h>
      <text:list text:style-name="List_20_1" text:continue-numbering="false">
        <text:list-item>
          <text:p text:style-name="LastListParagraph_List_20_1_Content_First"><text:a xlink:type="simple" xlink:href="https://en.wikipedia.org/wiki/VDPAU" text:style-name="Internet_20_link" text:visited-style-name="Visited_20_Internet_20_Link">https://en.wikipedia.org/wiki/VDPAU</text:a></text:p>
        </text:list-item>
      </text:list>
      <text:h text:style-name="Heading_20_2" text:outline-level="2"><text:bookmark-start text:name="__RefHeading___omx_openmax_5"/><text:bookmark-start text:name="omx_openmax"/>OMX / OpenMAX<text:bookmark-end text:name="__RefHeading___omx_openmax_5"/><text:bookmark-end text:name="omx_openmax"/></text:h>
      <text:list text:style-name="List_20_1" text:continue-numbering="false">
        <text:list-item>
          <text:p text:style-name="LastListParagraph_List_20_1_Content_First"><text:a xlink:type="simple" xlink:href="https://en.wikipedia.org/wiki/OpenMAX" text:style-name="Internet_20_link" text:visited-style-name="Visited_20_Internet_20_Link">https://en.wikipedia.org/wiki/OpenMAX</text:a></text:p>
        </text:list-item>
      </text:list>
      <text:h text:style-name="Heading_20_1" text:outline-level="1"><text:bookmark-start text:name="__RefHeading___hardware_6"/><text:bookmark-start text:name="hardware"/>Hardware<text:bookmark-end text:name="__RefHeading___hardware_6"/><text:bookmark-end text:name="hardware"/></text:h>
      <text:p text:style-name="Text_20_body">Hardware en/decoder can be found in a number of chips. The probably most common type are GPUs or GPU components of CPUs and SOCs.
Besides that there are also some dedicated de/encoder cards available. You probably can also use FPGAs but we didn't look into that (yet)</text:p>
      <text:h text:style-name="Heading_20_2" text:outline-level="2"><text:bookmark-start text:name="__RefHeading___intel_7"/><text:bookmark-start text:name="intel"/>Intel<text:bookmark-end text:name="__RefHeading___intel_7"/><text:bookmark-end text:name="intel"/></text:h>
      <text:p text:style-name="Text_20_body">Intel implement the video acceleration in the GPU parts of their CPUs. Its mostly available in Desktop and Tablet CPUs but also in some Xeon Server CPUs.
The hardware feature is called QuickSync an can be used via different APIs / Libs. Intel makes it not easy to user to figure out which CPU/GPU can do what,
below are some links that might help.</text:p>
      <text:list text:style-name="List_20_1" text:continue-numbering="false">
        <text:list-item>
          <text:p text:style-name="List_20_1_Content_First"><text:a xlink:type="simple" xlink:href="https://en.wikipedia.org/wiki/Intel_Quick_Sync_Video" text:style-name="Internet_20_link" text:visited-style-name="Visited_20_Internet_20_Link">https://en.wikipedia.org/wiki/Intel_Quick_Sync_Video</text:a></text:p>
        </text:list-item>
        <text:list-item>
          <text:p text:style-name="List_20_1_Content"><text:a xlink:type="simple" xlink:href="https://en.wikipedia.org/wiki/Xeon" text:style-name="Internet_20_link" text:visited-style-name="Visited_20_Internet_20_Link">https://en.wikipedia.org/wiki/Xeon</text:a></text:p>
        </text:list-item>
        <text:list-item>
          <text:p text:style-name="List_20_1_Content"><text:a xlink:type="simple" xlink:href="https://en.wikichip.org/wiki/intel/microarchitectures/gen9#Hardware_Accelerated_Video" text:style-name="Internet_20_link" text:visited-style-name="Visited_20_Internet_20_Link">https://en.wikichip.org/wiki/intel/microarchitectures/gen9#Hardware_Accelerated_Video</text:a></text:p>
        </text:list-item>
        <text:list-item>
          <text:p text:style-name="List_20_1_Content"><text:a xlink:type="simple" xlink:href="https://en.wikichip.org/wiki/intel/microarchitectures/gen9.5#Hardware_Accelerated_Video" text:style-name="Internet_20_link" text:visited-style-name="Visited_20_Internet_20_Link">https://en.wikichip.org/wiki/intel/microarchitectures/gen9.5#Hardware_Accelerated_Video</text:a></text:p>
        </text:list-item>
        <text:list-item>
          <text:p text:style-name="List_20_1_Content"><text:a xlink:type="simple" xlink:href="https://wiki.gentoo.org/wiki/Intel#Feature_support" text:style-name="Internet_20_link" text:visited-style-name="Visited_20_Internet_20_Link">https://wiki.gentoo.org/wiki/Intel#Feature_support</text:a></text:p>
        </text:list-item>
        <text:list-item>
          <text:p text:style-name="List_20_1_Content_Last"><text:a xlink:type="simple" xlink:href="https://wiki.archlinux.org/index.php/intel_graphics" text:style-name="Internet_20_link" text:visited-style-name="Visited_20_Internet_20_Link">https://wiki.archlinux.org/index.php/intel_graphics</text:a></text:p>
        </text:list-item>
      </text:list>
      <text:p text:style-name="Text_20_body">There are two userspace drivers availiable to enable usage of the igpu with vaapi.</text:p>
      <text:list text:style-name="List_20_1" text:continue-numbering="false">
        <text:list-item>
          <text:p text:style-name="List_20_1_Content_First">intel-media-driver (Gen8+ / Broadwell+)</text:p>
        </text:list-item>
        <text:list-item>
          <text:p text:style-name="List_20_1_Content_Last">i965-va-driver (up to Gen7)</text:p>
        </text:list-item>
      </text:list>
      <text:p text:style-name="Text_20_body">Gen9+ / Skylake to Gen11 need GuC/HuC firmware to be loaded to enable all features (<text:a xlink:type="simple" xlink:href="https://github.com/intel/media-driver#known-issues-and-limitations" text:style-name="Internet_20_link" text:visited-style-name="Visited_20_Internet_20_Link">https://github.com/intel/media-driver#known-issues-and-limitations</text:a>)</text:p>
      <text:p text:style-name="Text_20_body">The ffmpeg wiki has a clear list of the capabilities each Intel GPU generation offers:</text:p>
      <text:list text:style-name="List_20_1" text:continue-numbering="false">
        <text:list-item>
          <text:p text:style-name="LastListParagraph_List_20_1_Content_First"><text:a xlink:type="simple" xlink:href="https://trac.ffmpeg.org/wiki/Hardware/QuickSync" text:style-name="Internet_20_link" text:visited-style-name="Visited_20_Internet_20_Link">https://trac.ffmpeg.org/wiki/Hardware/QuickSync</text:a></text:p>
        </text:list-item>
      </text:list>
      <text:p text:style-name="Text_20_body">The TL;DR on this is: If your CPU is at least a SandyBridge based CPU with a GPU core to en/decode h264. If you need VP9 you should at least have an kabylake core. Depending of what exactly you do you will be able to have more than 10 streams in parallel.</text:p>
      <text:p text:style-name="Text_20_body">To see the load of your GPU, which also will tell you how much headroom you have for more streams, you can use intels </text:p>
      <text:p text:style-name="Preformatted_20_Text">intel_gpu_top</text:p>
      <text:p text:style-name="Text_20_body">which is packaged e.g. on debian with '<text:span text:style-name="Source_20_Text">intel-gpu-tools</text:span>'.</text:p>
      <text:h text:style-name="Heading_20_2" text:outline-level="2"><text:bookmark-start text:name="__RefHeading___nvidia_8"/><text:bookmark-start text:name="nvidia"/>Nvidia<text:bookmark-end text:name="__RefHeading___nvidia_8"/><text:bookmark-end text:name="nvidia"/></text:h>
      <text:p text:style-name="Text_20_body">As usual NVIDIA provides the worst user experience possible by limiting the feature not based on hardware capabilities but on the price of the card.
This means you will not be able to en- / decode much stream in parallel if you don't pay a an absurd amount of money. But never the less you might already own a card ….
Also NVIDIA basically only supports H264 and H265 on the encoder side. Depending on your card and driver you can use your card with VAAPI or need to go for the nvenc / nvdec</text:p>
      <text:list text:style-name="List_20_1" text:continue-numbering="false">
        <text:list-item>
          <text:p text:style-name="LastListParagraph_List_20_1_Content_First"><text:a xlink:type="simple" xlink:href="https://developer.nvidia.com/video-encode-decode-gpu-support-matrix" text:style-name="Internet_20_link" text:visited-style-name="Visited_20_Internet_20_Link">https://developer.nvidia.com/video-encode-decode-gpu-support-matrix</text:a></text:p>
        </text:list-item>
      </text:list>
      <table:table table:style-name="Table">
        <table:table-column/>
        <table:table-column/>
        <table:table-column/>
        <table:table-column/>
        <table:table-row>
          <table:table-cell office:value-type="string" table:style-name="tableheader" table:number-columns-spanned="4">
            <text:p text:style-name="Table_20_Heading">  Number of Streams (h264 1080p30 8bit 4:2:0) / NVenc                                                     </text:p>
          </table:table-cell>
          <table:covered-table-cell/>
          <table:covered-table-cell/>
          <table:covered-table-cell/>
        </table:table-row>
        <table:table-row>
          <table:table-cell office:value-type="string" table:style-name="tableheader">
            <text:p text:style-name="Table_20_Heading"> Architecture                                          </text:p>
          </table:table-cell>
          <table:table-cell office:value-type="string" table:style-name="tableheader">
            <text:p text:style-name="Table_20_Heading"> Highest Quality  </text:p>
          </table:table-cell>
          <table:table-cell office:value-type="string" table:style-name="tableheader">
            <text:p text:style-name="Table_20_Heading"> Low Latency  </text:p>
          </table:table-cell>
          <table:table-cell office:value-type="string" table:style-name="tableheader">
            <text:p text:style-name="Table_20_Heading"> Highest Quantity  </text:p>
          </table:table-cell>
        </table:table-row>
        <table:table-row>
          <table:table-cell office:value-type="string" table:style-name="tablecell">
            <text:p text:style-name="tablealignleft"> Kepler                                                </text:p>
          </table:table-cell>
          <table:table-cell office:value-type="string" table:style-name="tablecell">
            <text:p text:style-name="tablealignleft"> 2                </text:p>
          </table:table-cell>
          <table:table-cell office:value-type="string" table:style-name="tablecell"/>
          <table:table-cell office:value-type="string" table:style-name="tablecell">
            <text:p text:style-name="tablealignleft"> 7                 </text:p>
          </table:table-cell>
        </table:table-row>
        <table:table-row>
          <table:table-cell office:value-type="string" table:style-name="tablecell">
            <text:p text:style-name="tablealignleft"> Maxwell 1st Gen                                       </text:p>
          </table:table-cell>
          <table:table-cell office:value-type="string" table:style-name="tablecell">
            <text:p text:style-name="tablealignleft"> 4                </text:p>
          </table:table-cell>
          <table:table-cell office:value-type="string" table:style-name="tablecell"/>
          <table:table-cell office:value-type="string" table:style-name="tablecell">
            <text:p text:style-name="tablealignleft"> 12                </text:p>
          </table:table-cell>
        </table:table-row>
        <table:table-row>
          <table:table-cell office:value-type="string" table:style-name="tablecell">
            <text:p text:style-name="tablealignleft"> Maxwell 2nd Gen                                       </text:p>
          </table:table-cell>
          <table:table-cell office:value-type="string" table:style-name="tablecell">
            <text:p text:style-name="tablealignleft"> 6                </text:p>
          </table:table-cell>
          <table:table-cell office:value-type="string" table:style-name="tablecell"/>
          <table:table-cell office:value-type="string" table:style-name="tablecell">
            <text:p text:style-name="tablealignleft"> 13                </text:p>
          </table:table-cell>
        </table:table-row>
        <table:table-row>
          <table:table-cell office:value-type="string" table:style-name="tablecell">
            <text:p text:style-name="tablealignleft"> Pascal/Volta                                          </text:p>
          </table:table-cell>
          <table:table-cell office:value-type="string" table:style-name="tablecell">
            <text:p text:style-name="tablealignleft"> 9                </text:p>
          </table:table-cell>
          <table:table-cell office:value-type="string" table:style-name="tablecell">
            <text:p text:style-name="tablealignleft"> 13           </text:p>
          </table:table-cell>
          <table:table-cell office:value-type="string" table:style-name="tablecell">
            <text:p text:style-name="tablealignleft"> 21                </text:p>
          </table:table-cell>
        </table:table-row>
        <table:table-row>
          <table:table-cell office:value-type="string" table:style-name="tablecell">
            <text:p text:style-name="tablealignleft"> Turing                                                </text:p>
          </table:table-cell>
          <table:table-cell office:value-type="string" table:style-name="tablecell">
            <text:p text:style-name="tablealignleft"> 11               </text:p>
          </table:table-cell>
          <table:table-cell office:value-type="string" table:style-name="tablecell">
            <text:p text:style-name="tablealignleft"> 17           </text:p>
          </table:table-cell>
          <table:table-cell office:value-type="string" table:style-name="tablecell"/>
        </table:table-row>
      </table:table>
      <text:list text:style-name="List_20_1" text:continue-numbering="false">
        <text:list-item>
          <text:p text:style-name="List_20_1_Content_First"><text:a xlink:type="simple" xlink:href="http://web.archive.org/web/20190505115654im_/https://developer.nvidia.com/sites/default/files/akamai/designworks/images-videocodec/VCSDK_TU003a.png" text:style-name="Internet_20_link" text:visited-style-name="Visited_20_Internet_20_Link">http://web.archive.org/web/20190505115654im_/https://developer.nvidia.com/sites/default/files/akamai/designworks/images-videocodec/VCSDK_TU003a.png</text:a></text:p>
        </text:list-item>
        <text:list-item>
          <text:p text:style-name="List_20_1_Content"><text:a xlink:type="simple" xlink:href="http://web.archive.org/web/20180913160347im_/https://developer.nvidia.com/sites/default/files/akamai/designworks/images-videocodec/nvenc_perf_B_001.png" text:style-name="Internet_20_link" text:visited-style-name="Visited_20_Internet_20_Link">http://web.archive.org/web/20180913160347im_/https://developer.nvidia.com/sites/default/files/akamai/designworks/images-videocodec/nvenc_perf_B_001.png</text:a></text:p>
        </text:list-item>
        <text:list-item>
          <text:p text:style-name="List_20_1_Content_Last"><text:a xlink:type="simple" xlink:href="http://web.archive.org/web/20170214143849im_/https://developer.nvidia.com/sites/default/files/akamai/designworks/images/VidEncode_HP_002.png" text:style-name="Internet_20_link" text:visited-style-name="Visited_20_Internet_20_Link">http://web.archive.org/web/20170214143849im_/https://developer.nvidia.com/sites/default/files/akamai/designworks/images/VidEncode_HP_002.png</text:a></text:p>
        </text:list-item>
      </text:list>
      <text:p text:style-name="Text_20_body">To see the load of your GPU use nvidia's</text:p>
      <text:p text:style-name="Preformatted_20_Text">nvidia-smi pmon</text:p>
      <text:h text:style-name="Heading_20_2" text:outline-level="2"><text:bookmark-start text:name="__RefHeading___amd_ati_9"/><text:bookmark-start text:name="amd_ati"/>AMD / ATI<text:bookmark-end text:name="__RefHeading___amd_ati_9"/><text:bookmark-end text:name="amd_ati"/></text:h>
      <text:h text:style-name="Heading_20_3" text:outline-level="3"><text:bookmark-start text:name="__RefHeading___radeon_10"/><text:bookmark-start text:name="radeon"/>Radeon<text:bookmark-end text:name="__RefHeading___radeon_10"/><text:bookmark-end text:name="radeon"/></text:h>
      <text:p text:style-name="Text_20_body">The AMD stand alone GPUs provide also video en/ decoder capabilities. With recent Linux Kernels e.g. the NAVI Gpus (Radeon GT 5xxx) can be used without binary drivers.
The first AMD/ATI GPU with video accelerator was R600 architecture from 2007. AMD developed different accelerator suites over time:</text:p>
      <text:list text:style-name="List_20_1" text:continue-numbering="false">
        <text:list-item>
          <text:p text:style-name="List_20_1_Content_First"><text:a xlink:type="simple" xlink:href="https://en.wikipedia.org/wiki/Unified_Video_Decoder" text:style-name="Internet_20_link" text:visited-style-name="Visited_20_Internet_20_Link">https://en.wikipedia.org/wiki/Unified_Video_Decoder</text:a></text:p>
        </text:list-item>
        <text:list-item>
          <text:p text:style-name="List_20_1_Content"><text:a xlink:type="simple" xlink:href="https://en.wikipedia.org/wiki/Video_Coding_Engine" text:style-name="Internet_20_link" text:visited-style-name="Visited_20_Internet_20_Link">https://en.wikipedia.org/wiki/Video_Coding_Engine</text:a></text:p>
        </text:list-item>
        <text:list-item>
          <text:p text:style-name="List_20_1_Content_Last"><text:a xlink:type="simple" xlink:href="https://en.wikipedia.org/wiki/Video_Core_Next" text:style-name="Internet_20_link" text:visited-style-name="Visited_20_Internet_20_Link">https://en.wikipedia.org/wiki/Video_Core_Next</text:a></text:p>
        </text:list-item>
      </text:list>
      <text:p text:style-name="Text_20_body">which provide different encoding and decoding capabilities as well as different offloading features.</text:p>
      <text:p text:style-name="Text_20_body">E.g. a Radeon gt 5500 XT provides the following encoders through libva with opensource drivers on 5.4.0 Kernel</text:p>
      <text:p text:style-name="Preformatted_20_Text">libva info: VA-API version 1.6.0<text:line-break/>libva info: Trying to open /usr/lib/x86_64-linux-gnu/dri/radeonsi_drv_video.so<text:line-break/>libva info: Found init function __vaDriverInit_1_6<text:line-break/>libva info: va_openDriver() returns 0<text:line-break/>vainfo: VA-API version: 1.6 (libva 2.6.0)<text:line-break/>vainfo: Driver version: Mesa Gallium driver 20.0.2 for AMD NAVI14 (DRM 3.35.0, 5.4.0-18-generic, LLVM 9.0.1)<text:line-break/>vainfo: Supported profile and entrypoints<text:line-break/><text:s text:c="6"/>VAProfileMPEG2Simple<text:s text:c="12"/>:<text:tab/>VAEntrypointVLD<text:line-break/><text:s text:c="6"/>VAProfileMPEG2Main<text:s text:c="14"/>:<text:tab/>VAEntrypointVLD<text:line-break/><text:s text:c="6"/>VAProfileVC1Simple<text:s text:c="14"/>:<text:tab/>VAEntrypointVLD<text:line-break/><text:s text:c="6"/>VAProfileVC1Main<text:s text:c="16"/>:<text:tab/>VAEntrypointVLD<text:line-break/><text:s text:c="6"/>VAProfileVC1Advanced<text:s text:c="12"/>:<text:tab/>VAEntrypointVLD<text:line-break/><text:s text:c="6"/>VAProfileH264ConstrainedBaseline:<text:tab/>VAEntrypointVLD<text:line-break/><text:s text:c="6"/>VAProfileH264ConstrainedBaseline:<text:tab/>VAEntrypointEncSlice<text:line-break/><text:s text:c="6"/>VAProfileH264Main<text:s text:c="15"/>:<text:tab/>VAEntrypointVLD<text:line-break/><text:s text:c="6"/>VAProfileH264Main<text:s text:c="15"/>:<text:tab/>VAEntrypointEncSlice<text:line-break/><text:s text:c="6"/>VAProfileH264High<text:s text:c="15"/>:<text:tab/>VAEntrypointVLD<text:line-break/><text:s text:c="6"/>VAProfileH264High<text:s text:c="15"/>:<text:tab/>VAEntrypointEncSlice<text:line-break/><text:s text:c="6"/>VAProfileHEVCMain<text:s text:c="15"/>:<text:tab/>VAEntrypointVLD<text:line-break/><text:s text:c="6"/>VAProfileHEVCMain<text:s text:c="15"/>:<text:tab/>VAEntrypointEncSlice<text:line-break/><text:s text:c="6"/>VAProfileHEVCMain10<text:s text:c="13"/>:<text:tab/>VAEntrypointVLD<text:line-break/><text:s text:c="6"/>VAProfileJPEGBaseline<text:s text:c="11"/>:<text:tab/>VAEntrypointVLD<text:line-break/><text:s text:c="6"/>VAProfileVP9Profile0<text:s text:c="12"/>:<text:tab/>VAEntrypointVLD<text:line-break/><text:s text:c="6"/>VAProfileVP9Profile2<text:s text:c="12"/>:<text:tab/>VAEntrypointVLD<text:line-break/><text:s text:c="6"/>VAProfileNone<text:s text:c="19"/>:<text:tab/>VAEntrypointVideoProc</text:p>
      <text:p text:style-name="Text_20_body">while gstreamer seems not support the usage jet.</text:p>
      <text:h text:style-name="Heading_20_2" text:outline-level="2"><text:bookmark-start text:name="__RefHeading___broadcom_11"/><text:bookmark-start text:name="broadcom"/>Broadcom<text:bookmark-end text:name="__RefHeading___broadcom_11"/><text:bookmark-end text:name="broadcom"/></text:h>
      <text:h text:style-name="Heading_20_3" text:outline-level="3"><text:bookmark-start text:name="__RefHeading___christal_hd_12"/><text:bookmark-start text:name="christal_hd"/>Christal HD<text:bookmark-end text:name="__RefHeading___christal_hd_12"/><text:bookmark-end text:name="christal_hd"/></text:h>
      <text:p text:style-name="Text_20_body">Broadcoms Christal HD cards where mostly used for decoding video on devices not capably to to it in CPU. It can only do decoding so it is not that relevant here.</text:p>
      <text:list text:style-name="List_20_1" text:continue-numbering="false">
        <text:list-item>
          <text:p text:style-name="LastListParagraph_List_20_1_Content_First"><text:a xlink:type="simple" xlink:href="https://en.wikipedia.org/wiki/Broadcom_Crystal_HD" text:style-name="Internet_20_link" text:visited-style-name="Visited_20_Internet_20_Link">https://en.wikipedia.org/wiki/Broadcom_Crystal_HD</text:a></text:p>
        </text:list-item>
      </text:list>
      <text:h text:style-name="Heading_20_3" text:outline-level="3"><text:bookmark-start text:name="__RefHeading___raspberry_pi_1-4_13"/><text:bookmark-start text:name="raspberry_pi_1-4"/>Raspberry Pi 1-4<text:bookmark-end text:name="__RefHeading___raspberry_pi_1-4_13"/><text:bookmark-end text:name="raspberry_pi_1-4"/></text:h>
      <text:p text:style-name="Text_20_body">The SOCs used in the raspberrypis can be used for de/encoding of video. It can be accessed with OMX api which is present in gstreamer and ffmpeg</text:p>
      <text:list text:style-name="List_20_1" text:continue-numbering="false">
        <text:list-item>
          <text:p text:style-name="LastListParagraph_List_20_1_Content_First"><text:a xlink:type="simple" xlink:href="https://wiki.matthiasbock.net/index.php/Hardware-accelerated_video_playback_on_the_Raspberry_Pi" text:style-name="Internet_20_link" text:visited-style-name="Visited_20_Internet_20_Link">https://wiki.matthiasbock.net/index.php/Hardware-accelerated_video_playback_on_the_Raspberry_Pi</text:a></text:p>
        </text:list-item>
      </text:list>
      <text:p text:style-name="Text_20_body">On an raspberrypi (1-4) the following omx features are supported (at least according to gstreamer)</text:p>
      <text:p text:style-name="Preformatted_20_Text"><text:s text:c="2"/>omxmpeg2videodec: OpenMAX MPEG2 Video Decoder<text:line-break/><text:s text:c="2"/>omxmpeg4videodec: OpenMAX MPEG4 Video Decoder<text:line-break/><text:s text:c="2"/>omxh263dec: OpenMAX H.263 Video Decoder<text:line-break/><text:s text:c="2"/>omxh264dec: OpenMAX H.264 Video Decoder<text:line-break/><text:s text:c="2"/>omxtheoradec: OpenMAX Theora Video Decoder<text:line-break/><text:s text:c="2"/>omxvp8dec: OpenMAX VP8 Video Decoder<text:line-break/><text:s text:c="2"/>omxmjpegdec: OpenMAX MJPEG Video Decoder<text:line-break/><text:s text:c="2"/>omxvc1dec: OpenMAX WMV Video Decoder<text:line-break/><text:s text:c="2"/>omxh264enc: OpenMAX H.264 Video Encoder<text:line-break/><text:s text:c="2"/>omxanalogaudiosink: OpenMAX Analog Audio Sink<text:line-break/><text:s text:c="2"/>omxhdmiaudiosink: OpenMAX HDMI Audio Sink</text:p>
      <text:h text:style-name="Heading_20_1" text:outline-level="1"><text:bookmark-start text:name="__RefHeading___software_14"/><text:bookmark-start text:name="software"/>Software<text:bookmark-end text:name="__RefHeading___software_14"/><text:bookmark-end text:name="software"/></text:h>
      <text:h text:style-name="Heading_20_2" text:outline-level="2"><text:bookmark-start text:name="__RefHeading___ffmpeg_15"/><text:bookmark-start text:name="ffmpeg"/>FFMPEG<text:bookmark-end text:name="__RefHeading___ffmpeg_15"/><text:bookmark-end text:name="ffmpeg"/></text:h>
      <text:list text:style-name="List_20_1" text:continue-numbering="false">
        <text:list-item>
          <text:p text:style-name="List_20_1_Content_First"><text:a xlink:type="simple" xlink:href="https://trac.ffmpeg.org/wiki/HWAccelIntro" text:style-name="Internet_20_link" text:visited-style-name="Visited_20_Internet_20_Link">https://trac.ffmpeg.org/wiki/HWAccelIntro</text:a></text:p>
        </text:list-item>
        <text:list-item>
          <text:p text:style-name="List_20_1_Content_Last"><text:a xlink:type="simple" xlink:href="https://trac.ffmpeg.org/wiki/Hardware/VAAPI" text:style-name="Internet_20_link" text:visited-style-name="Visited_20_Internet_20_Link">https://trac.ffmpeg.org/wiki/Hardware/VAAPI</text:a>,</text:p>
        </text:list-item>
      </text:list>
      <text:h text:style-name="Heading_20_2" text:outline-level="2"><text:bookmark-start text:name="__RefHeading___gstreamer_16"/><text:bookmark-start text:name="gstreamer"/>Gstreamer<text:bookmark-end text:name="__RefHeading___gstreamer_16"/><text:bookmark-end text:name="gstreamer"/></text:h>
      <text:p text:style-name="Text_20_body">To see which de/encoder gstreamer can use on your system you can run e.g.:</text:p>
      <text:p text:style-name="Preformatted_20_Text">sudo gst-inspect-1.0 vaapi </text:p>
      <text:p text:style-name="Text_20_body">gstreamer1.0-vaapi needs to be installed for this to work. Replace vaapi with the API you want to use e.g. omx.
There are some envirement variables that can be set to change gstreamers behavior / driver usage</text:p>
      <text:p text:style-name="Preformatted_20_Text">LIBVA_DRIVER_NAME=iHD DRI_PRIME=/dev/dri/renderD128 GST_VAAPI_ALL_DRIVERS=1</text:p>
      <text:p text:style-name="Text_20_body">where the first one is in most cases enough.</text:p>
      <text:p text:style-name="Text_20_body">The output will look like:</text:p>
      <text:p text:style-name="Preformatted_20_Text">sudo gst-inspect-1.0 vaapi<text:line-break/>Plugin Details:<text:line-break/><text:s text:c="2"/>Name<text:s text:c="21"/>vaapi<text:line-break/><text:s text:c="2"/>Description<text:s text:c="14"/>VA-API based elements<text:line-break/><text:s text:c="2"/>Filename<text:s text:c="17"/>/usr/lib/x86_64-linux-gnu/gstreamer-1.0/libgstvaapi.so<text:line-break/><text:s text:c="2"/>Version<text:s text:c="18"/>1.16.1<text:line-break/><text:s text:c="2"/>License<text:s text:c="18"/>LGPL<text:line-break/><text:s text:c="2"/>Source module<text:s text:c="12"/>gstreamer-vaapi<text:line-break/><text:s text:c="2"/>Source release date<text:s text:c="6"/>2019-09-23<text:line-break/><text:s text:c="2"/>Binary package<text:s text:c="11"/>gstreamer-vaapi<text:line-break/><text:s text:c="2"/>Origin URL<text:s text:c="15"/>http://bugzilla.gnome.org/enter_bug.cgi?product=GStreamer<text:line-break/><text:line-break/><text:s text:c="2"/>vaapih264enc: VA-API H264 encoder<text:line-break/><text:s text:c="2"/>vaapijpegenc: VA-API JPEG encoder<text:line-break/><text:s text:c="2"/>vaapivp8enc: VA-API VP8 encoder<text:line-break/><text:s text:c="2"/>vaapih265enc: VA-API H265 encoder<text:line-break/><text:s text:c="2"/>vaapisink: VA-API sink<text:line-break/><text:s text:c="2"/>vaapidecodebin: VA-API Decode Bin<text:line-break/><text:s text:c="2"/>vaapipostproc: VA-API video postprocessing<text:line-break/><text:s text:c="2"/>vaapih265dec: VA-API H265 decoder<text:line-break/><text:s text:c="2"/>vaapivp9dec: VA-API VP9 decoder<text:line-break/><text:s text:c="2"/>vaapivp8dec: VA-API VP8 decoder<text:line-break/><text:s text:c="2"/>vaapivc1dec: VA-API VC1 decoder<text:line-break/><text:s text:c="2"/>vaapih264dec: VA-API H264 decoder<text:line-break/><text:s text:c="2"/>vaapimpeg2dec: VA-API MPEG2 decoder<text:line-break/><text:s text:c="2"/>vaapijpegdec: VA-API JPEG decoder</text:p>
      <text:list text:style-name="List_20_1" text:continue-numbering="false">
        <text:list-item>
          <text:p text:style-name="List_20_1_Content_First"><text:a xlink:type="simple" xlink:href="https://blogs.igalia.com/vjaquez/2018/03/28/gstreamer-va-api-troubleshooting/" text:style-name="Internet_20_link" text:visited-style-name="Visited_20_Internet_20_Link">https://blogs.igalia.com/vjaquez/2018/03/28/gstreamer-va-api-troubleshooting/</text:a> ⇐ trouble shooting guide</text:p>
        </text:list-item>
        <text:list-item>
          <text:p text:style-name="List_20_1_Content"><text:a xlink:type="simple" xlink:href="https://gstreamer.freedesktop.org/data/doc/gstreamer/head/gstreamer-vaapi-plugins/html/ch01.html" text:style-name="Internet_20_link" text:visited-style-name="Visited_20_Internet_20_Link">https://gstreamer.freedesktop.org/data/doc/gstreamer/head/gstreamer-vaapi-plugins/html/ch01.html</text:a></text:p>
        </text:list-item>
        <text:list-item>
          <text:p text:style-name="List_20_1_Content_Last"><text:a xlink:type="simple" xlink:href="https://gstreamer.freedesktop.org/documentation/tutorials/playback/hardware-accelerated-video-decoding.html" text:style-name="Internet_20_link" text:visited-style-name="Visited_20_Internet_20_Link">https://gstreamer.freedesktop.org/documentation/tutorials/playback/hardware-accelerated-video-decoding.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06::58:29</meta:creation-date>
    <dc:creator>Generated</dc:creator>
    <dc:date>2026-08-06T06::58:29</dc:date>
    <dc:language>en-US</dc:language>
    <meta:editing-cycles>1</meta:editing-cycles>
    <meta:editing-duration>PT0S</meta:editing-duration>
    <dc:title>hardware:en-decoder</dc:title>
  </office:meta>
</office:document-meta>
</file>