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rhdmi"/><text:bookmark-start text:name="__RefHeading___dr_hdmi_1"/><text:bookmark-start text:name="dr_hdmi"/>Dr HDMI<text:bookmark-end text:name="__RefHeading___dr_hdmi_1"/><text:bookmark-end text:name="dr_hdmi"/></text:h>
      <text:list text:style-name="List_20_1" text:continue-numbering="false">
        <text:list-item>
          <text:p text:style-name="LastListParagraph_List_20_1_Content_First"> <text:a xlink:type="simple" xlink:href="https://hdfury.com/product/dr-hdmi/" text:style-name="Internet_20_link" text:visited-style-name="Visited_20_Internet_20_Link">https://hdfury.com/product/dr-hdmi/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List of Banks</text:p>
      <text:p text:style-name="Preformatted_20_Text">1. Full, unlimited, all 3D features enabled<text:line-break/>2. Full, unlimited, no 3D features<text:line-break/>3. 1080i limited – no 3D<text:line-break/>4. 720p limited – no 3D<text:line-break/>5. 480/576p limited -no 3D<text:line-break/>6&amp;7 are special cases which initially hold the same info as #1 but they can be altered with PC software to be anything<text:line-break/>8. is the display EDID which can be read by pushing the middle button.<text:line-break/>(Once you push the middle button, the contents are read from display and stored to #8 and it is activat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rhdmi</dc:title>
  </office:meta>
</office:document-meta>
</file>