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drhdmi"/><text:bookmark-start text:name="__RefHeading___dr_hdmi_1"/><text:bookmark-start text:name="dr_hdmi"/>Dr HDMI<text:bookmark-end text:name="__RefHeading___dr_hdmi_1"/><text:bookmark-end text:name="dr_hdmi"/></text:h>
      <text:list text:style-name="List_20_1" text:continue-numbering="false">
        <text:list-item>
          <text:p text:style-name="LastListParagraph_List_20_1_Content_First"> <text:a xlink:type="simple" xlink:href="https://hdfury.com/product/dr-hdmi/" text:style-name="Internet_20_link" text:visited-style-name="Visited_20_Internet_20_Link">https://hdfury.com/product/dr-hdmi/</text:a></text:p>
        </text:list-item>
      </text:list>
      <text:h text:style-name="Heading_20_2" text:outline-level="2"><text:bookmark-start text:name="__RefHeading___specs_2"/><text:bookmark-start text:name="specs"/>Specs<text:bookmark-end text:name="__RefHeading___specs_2"/><text:bookmark-end text:name="specs"/></text:h>
      <text:p text:style-name="Preformatted_20_Text">Dr. HDMI Technical Specs<text:line-break/>HDMI 1.4a compliance<text:line-break/>8 EDID banks (5 pre-defined, 2 user programable, 1 copy from Sink device)<text:line-break/>Reset HPD-event on the fly !<text:line-break/>Up to 50 meters cable loss compensation<text:line-break/>Keep source’s HDMI/DVI-D output active<text:line-break/>USB upgradable and flashable from computer<text:line-break/>User programmable EDID Banks<text:line-break/>Sink EDID sniffing feature<text:line-break/>Extand signal integrity up to 50 meters !<text:line-break/>HDMI Pin14 on/off siwtch to fix HEAC/ARC compatibility issue<text:line-break/>Any resolution including HDMI standards<text:line-break/>Video Bandwidth : 2.25 Gbps<text:line-break/>Video support: Single-link 225Mhz, 2k, WUXGA, 1080p60/12bit deep color and x.v.color<text:line-break/>Audio support: Dolby True HD &amp; DTS Master Audio<text:line-break/>Input cable equalization<text:line-break/>Support extended EDID CEA861, 256 byte<text:line-break/>HDCP Pass-Through<text:line-break/>Lip Sync Pass-Through<text:line-break/>CEC Protocol Pass-Through<text:line-break/>Power : Universal USB power adaptor<text:line-break/>Compliance: HDCP/FCC/CE<text:line-break/>Warranty : 1 year (extendable)<text:line-break/>Dimension : 60mm W x 40mm D x 20mm H<text:line-break/>Net weight : 50 gramms<text:line-break/>Input/Output connector: HDMI female<text:line-break/>USB: Mini USB-B female connector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List of Banks</text:p>
      <text:p text:style-name="Preformatted_20_Text">1. Full, unlimited, all 3D features enabled<text:line-break/>2. Full, unlimited, no 3D features<text:line-break/>3. 1080i limited – no 3D<text:line-break/>4. 720p limited – no 3D<text:line-break/>5. 480/576p limited -no 3D<text:line-break/>6&amp;7 are special cases which initially hold the same info as #1 but they can be altered with PC software to be anything<text:line-break/>8. is the display EDID which can be read by pushing the middle button.<text:line-break/>(Once you push the middle button, the contents are read from display and stored to #8 and it is activate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drhdmi</dc:title>
  </office:meta>
</office:document-meta>
</file>