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eskjet"/><text:bookmark-start text:name="__RefHeading___server_deskjet_1"/><text:bookmark-start text:name="server_deskjet"/>Server Deskjet<text:bookmark-end text:name="__RefHeading___server_deskjet_1"/><text:bookmark-end text:name="server_deskjet"/></text:h>
      <text:p text:style-name="Text_20_body">HP Proline DL180 G6</text:p>
      <text:list text:style-name="List_20_1" text:continue-numbering="false">
        <text:list-item>
          <text:p text:style-name="List_20_1_Content_First"> 2HE, 19“</text:p>
        </text:list-item>
        <text:list-item>
          <text:p text:style-name="List_20_1_Content"> 96 GB (12x 8GB) SAMSUNG 8GB 240-Pin DDR3 SDRAM ECC Registered DDR3 1333 Server Memory Model M393B1K70CH0-CH9</text:p>
        </text:list-item>
        <text:list-item>
          <text:p text:style-name="List_20_1_Content"> 2x Intel Xeon X5670 SLBV7 Six Core CPU 6x 2.93 GHz, 12 MB Cache, 6.40 GT/s, Socket 1366</text:p>
        </text:list-item>
        <text:list-item>
          <text:p text:style-name="List_20_1_Content"> 8x EG0300FBLSE HP 300-GB 6G 10K 2.5 DP SAS HDD</text:p>
        </text:list-item>
        <text:list-item>
          <text:p text:style-name="List_20_1_Content"> Hewlett-Packard Company Smart Array G6</text:p>
        </text:list-item>
        <text:list-item>
          <text:p text:style-name="List_20_1_Content"> Intel 82599ES 2x SFP+ 10GE</text:p>
        </text:list-item>
        <text:list-item>
          <text:p text:style-name="List_20_1_Content_Last"> Intel 82580 4x 1GE RJ4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deskjet</dc:title>
  </office:meta>
</office:document-meta>
</file>