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rdware:deskjet"/>= Server Deskjet</text:p>
      <text:p text:style-name="Text_20_body">HP Proline DL180 G6</text:p>
      <text:list text:style-name="List_20_1" text:continue-numbering="false">
        <text:list-item>
          <text:p text:style-name="List_20_1_Content_First">2HE, 19“</text:p>
        </text:list-item>
        <text:list-item>
          <text:p text:style-name="List_20_1_Content">xx GB ECC Registered DDR3</text:p>
        </text:list-item>
        <text:list-item>
          <text:p text:style-name="List_20_1_Content_Last">2x Intel Xeon X5670 SLBV7 Six Core CPU 6x 2.93 GHz, 12 MB Cache, 6.40 GT/s, Socket 136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0::57:39</meta:creation-date>
    <dc:creator>Generated</dc:creator>
    <dc:date>2026-07-28T00::57:39</dc:date>
    <dc:language>en-US</dc:language>
    <meta:editing-cycles>1</meta:editing-cycles>
    <meta:editing-duration>PT0S</meta:editing-duration>
    <dc:title>hardware:deskjet</dc:title>
  </office:meta>
</office:document-meta>
</file>