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ecklink"/><text:bookmark-start text:name="__RefHeading___decklink_capture_cards_1"/><text:bookmark-start text:name="decklink_capture_cards"/>Decklink capture cards<text:bookmark-end text:name="__RefHeading___decklink_capture_cards_1"/><text:bookmark-end text:name="decklink_capture_cards"/></text:h>
      <text:list text:style-name="List_20_1" text:continue-numbering="false">
        <text:list-item>
          <text:p text:style-name="LastListParagraph_List_20_1_Content_First"><text:a xlink:type="simple" xlink:href="https://c3voc.de/wiki/docu:decklink-tools" text:style-name="Internet_20_link" text:visited-style-name="Visited_20_Internet_20_Link">Software to interact with DeckLink Cards</text:a></text:p>
        </text:list-item>
      </text:list>
      <text:h text:style-name="Heading_20_1" text:outline-level="1"><text:bookmark-start text:name="__RefHeading___decklink_desktop_video_2"/><text:bookmark-start text:name="decklink_desktop_video"/>Decklink Desktop Video<text:bookmark-end text:name="__RefHeading___decklink_desktop_video_2"/><text:bookmark-end text:name="decklink_desktop_video"/></text:h>
      <text:h text:style-name="Heading_20_1" text:outline-level="1"><text:bookmark-start text:name="__RefHeading___decklink_desktop_video_sdk_3"/><text:bookmark-start text:name="decklink_desktop_video_sdk"/>Decklink Desktop Video SDK<text:bookmark-end text:name="__RefHeading___decklink_desktop_video_sdk_3"/><text:bookmark-end text:name="decklink_desktop_video_sd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ecklink</dc:title>
  </office:meta>
</office:document-meta>
</file>