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decklink"/><text:bookmark-start text:name="__RefHeading___bmd_decklink_capture_cards_1"/><text:bookmark-start text:name="bmd_decklink_capture_cards"/>BMD DeckLink capture cards<text:bookmark-end text:name="__RefHeading___bmd_decklink_capture_cards_1"/><text:bookmark-end text:name="bmd_decklink_capture_cards"/></text:h>
      <text:list text:style-name="List_20_1" text:continue-numbering="false">
        <text:list-item>
          <text:p text:style-name="LastListParagraph_List_20_1_Content_First"><text:a xlink:type="simple" xlink:href="https://c3voc.de/wiki/docu:decklink-tools" text:style-name="Internet_20_link" text:visited-style-name="Visited_20_Internet_20_Link">Software to interact with DeckLink Cards</text:a></text:p>
        </text:list-item>
      </text:list>
      <text:p text:style-name="Text_20_body">We currently use the following models:</text:p>
      <text:list text:style-name="List_20_1" text:continue-numbering="false">
        <text:list-item>
          <text:p text:style-name="List_20_1_Content_First">DeckLink Mini Recorder</text:p>
          <text:list text:style-name="List_20_1">
            <text:list-item>
              <text:p text:style-name="List_20_1_Content"> DeckLink Mini Recorder 4k</text:p>
            </text:list-item>
            <text:list-item>
              <text:p text:style-name="List_20_1_Content"> DeckLink Duo</text:p>
            </text:list-item>
            <text:list-item>
              <text:p text:style-name="List_20_1_Content_Last"> DeckLink Duo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decklink</dc:title>
  </office:meta>
</office:document-meta>
</file>