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:coax"/><text:bookmark-start text:name="__RefHeading___coax_cable_with_bnc_plugs_1"/><text:bookmark-start text:name="coax_cable_with_bnc_plugs"/>Coax cable with BNC plugs<text:bookmark-end text:name="__RefHeading___coax_cable_with_bnc_plugs_1"/><text:bookmark-end text:name="coax_cable_with_bnc_plugs"/></text:h>
      <text:p text:style-name="Text_20_body">For bigger events, we have several longer SDI cables next to the ones in store.</text:p>
      <text:h text:style-name="Heading_20_2" text:outline-level="2"><text:bookmark-start text:name="__RefHeading___loose_cables_2"/><text:bookmark-start text:name="loose_cables"/>Loose cables<text:bookmark-end text:name="__RefHeading___loose_cables_2"/><text:bookmark-end text:name="loose_cab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ength  </text:p>
          </table:table-cell>
          <table:table-cell office:value-type="string" table:style-name="tableheader">
            <text:p text:style-name="Table_20_Heading"> Amount  </text:p>
          </table:table-cell>
        </table:table-row>
        <table:table-row>
          <table:table-cell office:value-type="string" table:style-name="tablecell">
            <text:p text:style-name="tablealignleft"> 1m 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5m 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10m     </text:p>
          </table:table-cell>
          <table:table-cell office:value-type="string" table:style-name="tablecell">
            <text:p text:style-name="tablealignleft"> 2       </text:p>
          </table:table-cell>
        </table:table-row>
        <table:table-row>
          <table:table-cell office:value-type="string" table:style-name="tablecell">
            <text:p text:style-name="tablealignleft"> 15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3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4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5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60m     </text:p>
          </table:table-cell>
          <table:table-cell office:value-type="string" table:style-name="tablecell">
            <text:p text:style-name="tablealignleft"> 1       </text:p>
          </table:table-cell>
        </table:table-row>
        <table:table-row>
          <table:table-cell office:value-type="string" table:style-name="tablecell">
            <text:p text:style-name="tablealignleft"> 65m     </text:p>
          </table:table-cell>
          <table:table-cell office:value-type="string" table:style-name="tablecell">
            <text:p text:style-name="tablealignleft"> 2       </text:p>
          </table:table-cell>
        </table:table-row>
      </table:table>
      <text:h text:style-name="Heading_20_2" text:outline-level="2"><text:bookmark-start text:name="__RefHeading___reeled_cables_3"/><text:bookmark-start text:name="reeled_cables"/>Reeled cables<text:bookmark-end text:name="__RefHeading___reeled_cables_3"/><text:bookmark-end text:name="reeled_cables"/></text:h>
      <text:p text:style-name="Text_20_body">We have two cable reels, with a total of 3x30m(?) coaxial cable with BNC plug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:coax</dc:title>
  </office:meta>
</office:document-meta>
</file>