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audio-pis:checklist"/><text:bookmark-start text:name="__RefHeading___audio-pi_checklist_1"/><text:bookmark-start text:name="audio-pi_checklist"/>Audio-PI Checklist<text:bookmark-end text:name="__RefHeading___audio-pi_checklist_1"/><text:bookmark-end text:name="audio-pi_checklist"/></text:h>
      <text:h text:style-name="Heading_20_3" text:outline-level="3"><text:bookmark-start text:name="__RefHeading___karton_weiss_2"/><text:bookmark-start text:name="karton_weiss"/>Karton, weiß<text:bookmark-end text:name="__RefHeading___karton_weiss_2"/><text:bookmark-end text:name="karton_weiss"/></text:h>
      <text:list text:style-name="List_20_1" text:continue-numbering="false">
        <text:list-item>
          <text:p text:style-name="LastListParagraph_List_20_1_Content_First"><text:span text:style-name="Emphasis">Ethernet-Kabel ≤2m</text:span>* </text:p>
        </text:list-item>
      </text:list>
      <text:p text:style-name="Text_20_body">	☐ 5× 1.5m </text:p>
      <text:p text:style-name="Preformatted_20_Text">☐ 1× weiß 1.2m <text:line-break/>☐ 1-2× 0.25m<text:line-break/>☐ 1× blau kurz (~0.3m)</text:p>
      <text:h text:style-name="Heading_20_3" text:outline-level="3"><text:bookmark-start text:name="__RefHeading___meshbag_schwarz_3"/><text:bookmark-start text:name="meshbag_schwarz"/>Meshbag, schwarz<text:bookmark-end text:name="__RefHeading___meshbag_schwarz_3"/><text:bookmark-end text:name="meshbag_schwarz"/></text:h>
      <text:p text:style-name="Preformatted_20_Text">☐ Koax-Kabel mit BNC Steckern SDI (grün) <text:line-break/><text:tab/>◦ 1× 10m<text:line-break/><text:tab/>◦ 1× 3m<text:line-break/>☐ Ethernet-Kabel (orange)<text:line-break/><text:tab/>◦ 1× 20m<text:line-break/><text:tab/>◦ 1× 15m<text:line-break/><text:tab/>◦ 1× 10m<text:line-break/><text:tab/>◦ 2× 5m<text:line-break/><text:tab/>◦ 5x 3m<text:line-break/>☐ Meshbag blau/gelb: “Ethernet-Kabel ≤2m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audio-pis:checklist</dc:title>
  </office:meta>
</office:document-meta>
</file>