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android-hdmi-in"/><text:bookmark-start text:name="__RefHeading___android_hdmi_grabber_scaller_1"/><text:bookmark-start text:name="android_hdmi_grabber_scaller"/>Android HDMI Grabber / Scaller<text:bookmark-end text:name="__RefHeading___android_hdmi_grabber_scaller_1"/><text:bookmark-end text:name="android_hdmi_grabber_scaller"/></text:h>
      <text:p text:style-name="Text_20_body">There are different android tv setop boxes available which provide an HDMI Input for PVR purposes.With little modifcation these boxes can not only be used to capture HDMI signals to an USB stick but alsopipe the output into an e.g. an ffmpeg process. The HDMI signal feed into the input is also available on an HDMI output with nearly no latency.As the output is done by the android system it is scalled to the desired resolution and also'seemless'. This makes the boxes also a very cheap scaller / semmeless adapter.</text:p>
      <text:h text:style-name="Heading_20_2" text:outline-level="2"><text:bookmark-start text:name="__RefHeading___devices_chipsets_2"/><text:bookmark-start text:name="devices_chipsets"/>Devices / Chipsets<text:bookmark-end text:name="__RefHeading___devices_chipsets_2"/><text:bookmark-end text:name="devices_chipsets"/></text:h>
      <text:p text:style-name="Text_20_body">We are currently aware of to different Chipsets / Boxes known to work. Each box needs an streaming app which is linked on the specific page</text:p>
      <text:list text:style-name="List_20_1" text:continue-numbering="false">
        <text:list-item>
          <text:p text:style-name="List_20_1_Content_First">MSTAR MSO9180D1R</text:p>
          <text:list text:style-name="List_20_1">
            <text:list-item>
              <text:p text:style-name="List_20_1_Content"> <text:a xlink:type="simple" xlink:href="https://c3voc.de/wiki/hardware:tronsmart_pavo_m9" text:style-name="Internet_20_link" text:visited-style-name="Visited_20_Internet_20_Link">Tronsmart Pavo M9</text:a> (seems to be out of production, sometimes devices are still available e.g. at aliexpress)</text:p>
            </text:list-item>
            <text:list-item>
              <text:p text:style-name="List_20_1_Content"> Realtek</text:p>
            </text:list-item>
            <text:list-item>
              <text:p text:style-name="List_20_1_Content"> <text:a xlink:type="simple" xlink:href="https://c3voc.de/wiki/hardware:zido_x8_x9" text:style-name="Internet_20_link" text:visited-style-name="Visited_20_Internet_20_Link">Zidoo X8 and X9S</text:a> (currently available on e.g. amazon. We don't have this devices so far)</text:p>
            </text:list-item>
            <text:list-item>
              <text:p text:style-name="List_20_1_Content"> <text:a xlink:type="simple" xlink:href="http://www.cnx-software.com/2017/03/30/mele-v9-4k-android-tv-box-comes-with-a-3-5-sata-slot-a-cooling-fan/" text:style-name="Internet_20_link" text:visited-style-name="Visited_20_Internet_20_Link"> mele v9 4k</text:a></text:p>
            </text:list-item>
            <text:list-item>
              <text:p text:style-name="List_20_1_Content"> <text:a xlink:type="simple" xlink:href="http://www.cnx-software.com/2017/02/23/beelink-sea-i-android-tv-box-openwrt-nas-and-hdmi-recorder-review-part-1-unboxing-and-teardown/" text:style-name="Internet_20_link" text:visited-style-name="Visited_20_Internet_20_Link"> beelink sea i</text:a></text:p>
            </text:list-item>
            <text:list-item>
              <text:p text:style-name="List_20_1_Content"> <text:a xlink:type="simple" xlink:href="http://www.cnx-software.com/2016/12/24/eweat-r9-plus-tv-box-review-part-2-android-openwrt-and-hdmi-recording/" text:style-name="Internet_20_link" text:visited-style-name="Visited_20_Internet_20_Link"> eweat r9 plus</text:a></text:p>
            </text:list-item>
            <text:list-item>
              <text:p text:style-name="List_20_1_Content"> Armlogic</text:p>
            </text:list-item>
            <text:list-item>
              <text:p text:style-name="List_20_1_Content_Last"> <text:a xlink:type="simple" xlink:href="https://c3voc.de/wiki/hardware:fernsehfee3.0_fernsehfee_3.0" text:style-name="Internet_20_link" text:visited-style-name="Visited_20_Internet_20_Link">Fernsehfee3.0 Fernsehfee 3.0</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android-hdmi-in</dc:title>
  </office:meta>
</office:document-meta>
</file>