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rdware:android-hdmi-in"/><text:bookmark-start text:name="__RefHeading___android_hdmi_grabber_scaler_1"/><text:bookmark-start text:name="android_hdmi_grabber_scaler"/>Android HDMI Grabber / Scaler<text:bookmark-end text:name="__RefHeading___android_hdmi_grabber_scaler_1"/><text:bookmark-end text:name="android_hdmi_grabber_scaler"/></text:h>
      <text:p text:style-name="Text_20_body">There are different android tv (not android TV) setop boxes available which provide an HDMI Input for PVR purposes.With little modifcation these boxes can not only be used to capture HDMI signals to an USB stick but alsopipe the output into an e.g. an ffmpeg process. The HDMI signal feed into the input is also available on an HDMI output with nearly no latency.As the output is done by the android system it is scalled to the desired resolution and also'seamless'. This makes the boxes also a very cheap scaler / seamless adapter.</text:p>
      <text:h text:style-name="Heading_20_1" text:outline-level="1"><text:bookmark-start text:name="__RefHeading___usefull_hints_for_android_based_device_2"/><text:bookmark-start text:name="usefull_hints_for_android_based_device"/>Usefull hints for android based device<text:bookmark-end text:name="__RefHeading___usefull_hints_for_android_based_device_2"/><text:bookmark-end text:name="usefull_hints_for_android_based_device"/></text:h>
      <text:h text:style-name="Heading_20_2" text:outline-level="2"><text:bookmark-start text:name="__RefHeading___autostart_an_app_3"/><text:bookmark-start text:name="autostart_an_app"/>Autostart an app<text:bookmark-end text:name="__RefHeading___autostart_an_app_3"/><text:bookmark-end text:name="autostart_an_app"/></text:h>
      <text:list text:style-name="List_20_1" text:continue-numbering="false">
        <text:list-item>
          <text:p text:style-name="List_20_1_Content_First"> Autostart No Root is an app that can be used to run apps after  boot of an android box. This e.g. can be used to start the hdmi in app</text:p>
          <text:list text:style-name="List_20_1">
            <text:list-item>
              <text:p text:style-name="List_20_1_Content"> <text:a xlink:type="simple" xlink:href="https://www.androiddrawer.com/25881/download-autostart-no-root-app-apk/" text:style-name="Internet_20_link" text:visited-style-name="Visited_20_Internet_20_Link">https://www.androiddrawer.com/25881/download-autostart-no-root-app-apk/</text:a></text:p>
            </text:list-item>
          </text:list>
        </text:list-item>
        <text:list-item>
          <text:p text:style-name="List_20_1_Content"> SSH Helper can be used to add an ssh server to an android device</text:p>
          <text:list text:style-name="List_20_1">
            <text:list-item>
              <text:p text:style-name="List_20_1_Content"> <text:a xlink:type="simple" xlink:href="https://arachnoid.com/android/SSHelper/" text:style-name="Internet_20_link" text:visited-style-name="Visited_20_Internet_20_Link">https://arachnoid.com/android/SSHelper/</text:a></text:p>
            </text:list-item>
          </text:list>
        </text:list-item>
        <text:list-item>
          <text:p text:style-name="List_20_1_Content_Last"> ADB over TCP can be used to access an android device with the android debugger bridge over network. On some device this needs to be enabled e.g. over ssh</text:p>
        </text:list-item>
      </text:list>
      <text:p text:style-name="Preformatted_20_Text">su<text:line-break/>setprop service.adb.tcp.port 5555<text:line-break/>stop adbd<text:line-break/>start adbd<text:line-break/></text:p>
      <text:h text:style-name="Heading_20_2" text:outline-level="2"><text:bookmark-start text:name="__RefHeading___devices_chipsets_4"/><text:bookmark-start text:name="devices_chipsets"/>Devices / Chipsets<text:bookmark-end text:name="__RefHeading___devices_chipsets_4"/><text:bookmark-end text:name="devices_chipsets"/></text:h>
      <text:p text:style-name="Text_20_body">There are boxes from different vendors with different chipsets available. Some boxes need extra software / modification for streaming</text:p>
      <text:list text:style-name="List_20_1" text:continue-numbering="false">
        <text:list-item>
          <text:p text:style-name="List_20_1_Content_First">MSTAR MSO9180D1R</text:p>
          <text:list text:style-name="List_20_1">
            <text:list-item>
              <text:p text:style-name="List_20_1_Content"> <text:a xlink:type="simple" xlink:href="https://c3voc.de/wiki/hardware:tronsmart_pavo_m9" text:style-name="Internet_20_link" text:visited-style-name="Visited_20_Internet_20_Link">Tronsmart Pavo M9</text:a> (seems to be out of production, sometimes devices are still available e.g. at aliexpress)</text:p>
            </text:list-item>
            <text:list-item>
              <text:p text:style-name="List_20_1_Content"> Zido X9 <text:a xlink:type="simple" xlink:href="http://www.zidoo.tv/Product/index/model/X9/target/rdOqbsJTP8k%3D.html" text:style-name="Internet_20_link" text:visited-style-name="Visited_20_Internet_20_Link"> vendor page</text:a> (not tested yet)</text:p>
            </text:list-item>
            <text:list-item>
              <text:p text:style-name="List_20_1_Content"> Realtek RTD1295DD</text:p>
            </text:list-item>
            <text:list-item>
              <text:p text:style-name="List_20_1_Content"> <text:a xlink:type="simple" xlink:href="https://c3voc.de/wiki/hardware:zido_x8_x9" text:style-name="Internet_20_link" text:visited-style-name="Visited_20_Internet_20_Link">Zidoo X8 and X9S</text:a> (currently available on e.g. amazon. We don't have this devices so far but are reported to work)</text:p>
            </text:list-item>
            <text:list-item>
              <text:p text:style-name="List_20_1_Content"> <text:a xlink:type="simple" xlink:href="http://www.cnx-software.com/2017/03/30/mele-v9-4k-android-tv-box-comes-with-a-3-5-sata-slot-a-cooling-fan/" text:style-name="Internet_20_link" text:visited-style-name="Visited_20_Internet_20_Link"> mele v9 4k</text:a> (not tested yet)</text:p>
            </text:list-item>
            <text:list-item>
              <text:p text:style-name="List_20_1_Content"> <text:a xlink:type="simple" xlink:href="http://www.cnx-software.com/2017/02/23/beelink-sea-i-android-tv-box-openwrt-nas-and-hdmi-recorder-review-part-1-unboxing-and-teardown/" text:style-name="Internet_20_link" text:visited-style-name="Visited_20_Internet_20_Link"> beelink sea i</text:a> (not tested yet)</text:p>
            </text:list-item>
            <text:list-item>
              <text:p text:style-name="List_20_1_Content"> <text:a xlink:type="simple" xlink:href="http://www.cnx-software.com/2016/12/24/eweat-r9-plus-tv-box-review-part-2-android-openwrt-and-hdmi-recording/" text:style-name="Internet_20_link" text:visited-style-name="Visited_20_Internet_20_Link"> eweat r9 plus</text:a> (not tested yet)</text:p>
            </text:list-item>
            <text:list-item>
              <text:p text:style-name="List_20_1_Content"> <text:a xlink:type="simple" xlink:href="http://www.cnx-software.com/2017/06/28/lake-i-home-cloud-tv-box-with-hdmi-input-sata-bay-sells-for-78/" text:style-name="Internet_20_link" text:visited-style-name="Visited_20_Internet_20_Link"> LAKE I Home Cloud TV</text:a> (not tested yet)</text:p>
            </text:list-item>
            <text:list-item>
              <text:p text:style-name="List_20_1_Content"> <text:a xlink:type="simple" xlink:href="https://c3voc.de/wiki/hardware:xnano_x5" text:style-name="Internet_20_link" text:visited-style-name="Visited_20_Internet_20_Link">Xnano X5</text:a> (available on gearbest, aliexpress. We don't have this devices so far but are reported to work)</text:p>
            </text:list-item>
            <text:list-item>
              <text:p text:style-name="List_20_1_Content"> Armlogic</text:p>
            </text:list-item>
            <text:list-item>
              <text:p text:style-name="List_20_1_Content_Last"> <text:a xlink:type="simple" xlink:href="https://c3voc.de/wiki/hardware:fernsehfee3.0" text:style-name="Internet_20_link" text:visited-style-name="Visited_20_Internet_20_Link"> Fernsehfee 3.0</text:a> (currently under evaluatio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hardware:android-hdmi-in</dc:title>
  </office:meta>
</office:document-meta>
</file>