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ah-cq18t"/><text:bookmark-start text:name="__RefHeading___allen_heath_cq18-t_1"/><text:bookmark-start text:name="allen_heath_cq18-t"/>Allen &amp; Heath CQ18-T<text:bookmark-end text:name="__RefHeading___allen_heath_cq18-t_1"/><text:bookmark-end text:name="allen_heath_cq18-t"/></text:h>
      <text:p text:style-name="Text_20_body">The <text:a xlink:type="simple" xlink:href="https://www.allen-heath.com/hardware/cq/cq-18t/" text:style-name="Internet_20_link" text:visited-style-name="Visited_20_Internet_20_Link">Allen &amp; Heath CQ18-T</text:a> is our audio mixer for the <text:a xlink:type="simple" xlink:href="https://c3voc.de/wiki/hardware:room-case-2.0" text:style-name="Internet_20_link" text:visited-style-name="Visited_20_Internet_20_Link">Lecture Room Set 2.0</text:a>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The canonical configuration should have the following layout:</text:p>
      <text:list text:style-name="List_20_1" text:continue-numbering="false">
        <text:list-item>
          <text:p text:style-name="List_20_1_Content_First">Left side (rotaries):</text:p>
          <text:list text:style-name="List_20_1">
            <text:list-item>
              <text:p text:style-name="List_20_1_Content"> channel gain (or smart rotary)</text:p>
            </text:list-item>
            <text:list-item>
              <text:p text:style-name="List_20_1_Content"> headphone 1 volume (or smart rotary)</text:p>
            </text:list-item>
            <text:list-item>
              <text:p text:style-name="List_20_1_Content"> headphone 2 volume (or smart rotary)</text:p>
            </text:list-item>
            <text:list-item>
              <text:p text:style-name="List_20_1_Content"> Right side (buttons):</text:p>
            </text:list-item>
            <text:list-item>
              <text:p text:style-name="List_20_1_Content"> Enable/ disable smart rotaries (changes what the rotary knobs are doing)</text:p>
            </text:list-item>
            <text:list-item>
              <text:p text:style-name="List_20_1_Content"> Channel mute (for selected channel)</text:p>
            </text:list-item>
            <text:list-item>
              <text:p text:style-name="List_20_1_Content"> stream mix PAFL (or AMM in old config)</text:p>
            </text:list-item>
          </text:list>
          <text:p text:style-name="LastListParagraph_Text_20_body">Default scene: <text:a xlink:type="simple" xlink:href="https://c3voc.de/wiki/hardware:ahcq-20260326-jtbx.zip" text:style-name="Internet_20_link" text:visited-style-name="Visited_20_Internet_20_Link">ahcq-20260326-jtbx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ah-cq18t</dc:title>
  </office:meta>
</office:document-meta>
</file>