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st-switch"/><text:bookmark-start text:name="__RefHeading___gst-switch_1"/><text:bookmark-start text:name="gst-switch"/>gst-switch<text:bookmark-end text:name="__RefHeading___gst-switch_1"/><text:bookmark-end text:name="gst-switch"/></text:h>
      <text:p text:style-name="Text_20_body"><text:a xlink:type="simple" xlink:href="http://code.timvideos.us/projects/gst-switch/" text:style-name="Internet_20_link" text:visited-style-name="Visited_20_Internet_20_Link">http://code.timvideos.us/projects/gst-switch/</text:a></text:p>
      <text:p text:style-name="Text_20_body">last testet at <text:a xlink:type="simple" xlink:href="https://c3voc.de/wiki/intern:geekend-14" text:style-name="Internet_20_link" text:visited-style-name="Visited_20_Internet_20_Link">geekend-14</text:a>: currently not in usable state</text:p>
      <text:list text:style-name="List_20_1" text:continue-numbering="false">
        <text:list-item>
          <text:p text:style-name="LastListParagraph_List_20_1_Content_First"><text:a xlink:type="simple" xlink:href="https://docs.google.com/a/mithis.com/document/d/1_blj8u6ToyaZwdikCmUSGFwdpoAYNCyDYEHgXtPL8mI/edit?pli=1#heading=h.bhhck1xjratt" text:style-name="Internet_20_link" text:visited-style-name="Visited_20_Internet_20_Link"> manua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st-switch</dc:title>
  </office:meta>
</office:document-meta>
</file>