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m"/><text:bookmark-start text:name="__RefHeading___fem_forschungsgemeinschaft_elektronische_medien_e.v_1"/><text:bookmark-start text:name="fem_forschungsgemeinschaft_elektronische_medien_e.v"/>FeM – Forschungsgemeinschaft elektronische Medien e.V.<text:bookmark-end text:name="__RefHeading___fem_forschungsgemeinschaft_elektronische_medien_e.v_1"/><text:bookmark-end text:name="fem_forschungsgemeinschaft_elektronische_medien_e.v"/></text:h>
      <text:p text:style-name="Text_20_body">Die <text:span text:style-name="Strong_20_Emphasis">Forschungsgemeinschaft elektronische Medien e.V.</text:span> (FeM) ist ein gemeinnütziger studentischer Verein an der Technischen Universität Ilmenau. Seit 1997 ist FeM in der Medienproduktion, IT-Infrastruktur, Netzwerktechnik und dem Live-Streaming aktiv. Sie zählt heute über 2.000 Mitglieder.</text:p>
      <text:h text:style-name="Heading_20_3" text:outline-level="3"><text:bookmark-start text:name="__RefHeading___fem_das_voc_2"/><text:bookmark-start text:name="fem_das_voc"/>FeM &amp; das VOC<text:bookmark-end text:name="__RefHeading___fem_das_voc_2"/><text:bookmark-end text:name="fem_das_voc"/></text:h>
      <text:p text:style-name="Text_20_body">vgl. <text:a xlink:type="simple" xlink:href="https://c3voc.de/wiki/docs:history" text:style-name="Internet_20_link" text:visited-style-name="Visited_20_Internet_20_Link">VOC Geschichte</text:a>:</text:p>
      <text:p text:style-name="Text_20_body">Die FeM hat mit den die Videoaufnahamen &amp; -streaming des Congress im Jahr 2005 (= <text:a xlink:type="simple" xlink:href="https://wiki.fem.tu-ilmenau.de/history/streaming/projekte/c3/22c3/start" text:style-name="Internet_20_link" text:visited-style-name="Visited_20_Internet_20_Link">22C3]) angefangen, das VOC selbst hat sich erst ab 2010 gegründet. Im gleichen Jahr wurde auch erstmals der [[c3tracker</text:a> 3.0 beim <text:a xlink:type="simple" xlink:href="https://c3voc.de/wiki/events:27c3" text:style-name="Internet_20_link" text:visited-style-name="Visited_20_Internet_20_Link">27C3</text:a> eingesetzt, wobei die Organisation des Congress Recordings erst <text:a xlink:type="simple" xlink:href="https://c3voc.de/wiki/events:29c3" text:style-name="Internet_20_link" text:visited-style-name="Visited_20_Internet_20_Link">29C3</text:a> / <text:a xlink:type="simple" xlink:href="https://c3voc.de/wiki/events:30c3" text:style-name="Internet_20_link" text:visited-style-name="Visited_20_Internet_20_Link">30C3</text:a> formal zum VOC wanderte – in dem die FeM aber weiterhin beteiligt war. 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p text:style-name="Text_20_body">FeM betreibt neben Softwareentwicklung auch technische Infrastruktur für Events:</text:p>
      <text:list text:style-name="List_20_1" text:continue-numbering="false">
        <text:list-item>
          <text:p text:style-name="List_20_1_Content_First">eigenes Ü-Wagen-Projekt mit umgebautem Mercedes Sprinter</text:p>
          <text:list text:style-name="List_20_1">
            <text:list-item>
              <text:p text:style-name="List_20_1_Content"> Produktionstechnik: Kameras, Mixer, SDI- und IP-basierte Infrastruktur</text:p>
            </text:list-item>
            <text:list-item>
              <text:p text:style-name="List_20_1_Content"> Studio- und Encoding-Setups für parallele Raumproduktionen</text:p>
            </text:list-item>
          </text:list>
          <text:p text:style-name="Text_20_body">=== Weitere Links</text:p>
          <text:list text:style-name="List_20_1">
            <text:list-item>
              <text:p text:style-name="List_20_1_Content"> <text:a xlink:type="simple" xlink:href="https://fem.tu-ilmenau.de" text:style-name="Internet_20_link" text:visited-style-name="Visited_20_Internet_20_Link">FeM Webseite</text:a></text:p>
            </text:list-item>
            <text:list-item>
              <text:p text:style-name="List_20_1_Content"> <text:a xlink:type="simple" xlink:href="https://istuff.de" text:style-name="Internet_20_link" text:visited-style-name="Visited_20_Internet_20_Link">iSTUFF Campus-TV</text:a></text:p>
            </text:list-item>
            <text:list-item>
              <text:p text:style-name="List_20_1_Content"> <text:a xlink:type="simple" xlink:href="https://github.com/crs-tools/tracker" text:style-name="Internet_20_link" text:visited-style-name="Visited_20_Internet_20_Link">CRS Ticket Tracker auf GitHub</text:a></text:p>
            </text:list-item>
            <text:list-item>
              <text:p text:style-name="List_20_1_Content_Last"> <text:a xlink:type="simple" xlink:href="https://github.com/crs-tools/crs-scripts" text:style-name="Internet_20_link" text:visited-style-name="Visited_20_Internet_20_Link">crs-scripts auf GitHu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m</dc:title>
  </office:meta>
</office:document-meta>
</file>