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q"/>~NOTOC~</text:p>
      <text:h text:style-name="Heading_20_1" text:outline-level="1"><text:bookmark-start text:name="__RefHeading___faq_1"/><text:bookmark-start text:name="faq"/>FAQ<text:bookmark-end text:name="__RefHeading___faq_1"/><text:bookmark-end text:name="faq"/></text:h>
      <text:p text:style-name="Text_20_body">for the english FAQ please <text:a xlink:type="simple" xlink:href="#__RefHeading___english_9" text:style-name="Local_20_link" text:visited-style-name="Visited_20_Local_20_Link">scroll down</text:a>. Note that no all
questions are available in both languages, you might want to check both.</text:p>
      <text:h text:style-name="Heading_20_2" text:outline-level="2"><text:bookmark-start text:name="__RefHeading___german_2"/><text:bookmark-start text:name="german"/>German<text:bookmark-end text:name="__RefHeading___german_2"/><text:bookmark-end text:name="german"/></text:h>
      <text:h text:style-name="Heading_20_3" text:outline-level="3"><text:bookmark-start text:name="__RefHeading___ich_kann_hier_im_wiki_nichts_bearbeiten_obwohl_ich_mir_einen_account_angelegt_habe_3"/><text:bookmark-start text:name="ich_kann_hier_im_wiki_nichts_bearbeiten_obwohl_ich_mir_einen_account_angelegt_habe"/>Ich kann hier im Wiki nichts bearbeiten obwohl ich mir einen Account angelegt habe…<text:bookmark-end text:name="__RefHeading___ich_kann_hier_im_wiki_nichts_bearbeiten_obwohl_ich_mir_einen_account_angelegt_habe_3"/><text:bookmark-end text:name="ich_kann_hier_im_wiki_nichts_bearbeiten_obwohl_ich_mir_einen_account_angelegt_habe"/></text:h>
      <text:p text:style-name="Text_20_body">Schau bei uns im <text:a xlink:type="simple" xlink:href="https://c3voc.de/wiki/chat" text:style-name="Internet_20_link" text:visited-style-name="Visited_20_Internet_20_Link">Matrix/IRC</text:a> vorbei uns lass dir den Account
freischalten.</text:p>
      <text:h text:style-name="Heading_20_3" text:outline-level="3"><text:bookmark-start text:name="__RefHeading___wie_kann_ich_bei_euch_mitmachen_4"/><text:bookmark-start text:name="wie_kann_ich_bei_euch_mitmachen"/>Wie kann ich bei euch mitmachen?<text:bookmark-end text:name="__RefHeading___wie_kann_ich_bei_euch_mitmachen_4"/><text:bookmark-end text:name="wie_kann_ich_bei_euch_mitmachen"/></text:h>
      <text:p text:style-name="Text_20_body">Der beste Einstieg ist folgender Weg: Auf einer Veranstaltung erst mal
das System kennenlernen, sprich Video-Mischer oder Kamera Engel machen.
Bei der nächsten Veranstaltung schon im Vorfeld auf unserer Mailingliste
video@lists.ccc.de <text:a xlink:type="simple" xlink:href="https://c3voc.de/wiki/contact#mailing_list_subscription" text:style-name="Internet_20_link" text:visited-style-name="Visited_20_Internet_20_Link">anmelden</text:a> und
vorstellen. Vor den größeren Veranstaltungen wie Congress oder Camp
machen wir mehrere Mumble-Treffen die über diese Mailingliste
angekündigt werden.</text:p>
      <text:p text:style-name="Text_20_body">Neben diesen Mumble-Treffen ist IRC unser Haupt-Kommunikationsmedium,
allerdings benutzen wir das teilweise stark asynchron. Das heißt die
meisten von uns lassen aus historischen Gründen den IRC Client auf ihrem
Server laufen oder nutzen einen <text:a xlink:type="simple" xlink:href="https://matrix.org" text:style-name="Internet_20_link" text:visited-style-name="Visited_20_Internet_20_Link">Matrix-Client</text:a> wie
FluffyChat oder Element. In der Praxis sind das verschiedenste
Kombinationen von irssi oder <text:a xlink:type="simple" xlink:href="https://weechat.org/" text:style-name="Internet_20_link" text:visited-style-name="Visited_20_Internet_20_Link">weechat</text:a> in einem
screen oder tmux, teilweise sind aber auch <text:a xlink:type="simple" xlink:href="https://znc.in" text:style-name="Internet_20_link" text:visited-style-name="Visited_20_Internet_20_Link">znc</text:a> oder
<text:a xlink:type="simple" xlink:href="https://quassel-irc.org/" text:style-name="Internet_20_link" text:visited-style-name="Visited_20_Internet_20_Link">Quassel</text:a> im Einsatz. Mehr Informationen
stehen dazu stehen auf <text:a xlink:type="simple" xlink:href="https://c3voc.de/wiki/chat" text:style-name="Internet_20_link" text:visited-style-name="Visited_20_Internet_20_Link">Chat</text:a>.</text:p>
      <text:p text:style-name="Text_20_body">Der IRC-Channel ist unser virtuelles Wohnzimmer. Wenn Du es betrittst,
dann ist es nett, kurz ein “Hallo” in die Runde zu werfen.</text:p>
      <text:p text:style-name="Text_20_body">Wenn Du nach 5 Minuten wieder rausgehst, weil Du meinst, dass dort nicht
los sei, dann warst Du zu ungeduldig. Wir sind zwar oft den ganzen Tag
(und natürlich auch die Nacht) im IRC zu finden, aber der IRC nimmt
nicht 100% unserer Rechenleistung ein. Wir sind meist nur nebenbei im
IRC, hauptsächlich gehen wir irgendeiner mehr-oder-weniger sinnvollen
Beschäftigung nach, Gerüchten zufolge sollen einige sogar versuchen Geld
zu verdienen.</text:p>
      <text:h text:style-name="Heading_20_4" text:outline-level="4"><text:bookmark-start text:name="__RefHeading___auf_der_veranstaltung_5"/><text:bookmark-start text:name="auf_der_veranstaltung"/>Auf der Veranstaltung<text:bookmark-end text:name="__RefHeading___auf_der_veranstaltung_5"/><text:bookmark-end text:name="auf_der_veranstaltung"/></text:h>
      <text:p text:style-name="Text_20_body">Auf der Veranstaltung ist der Einstieg ins Event-VOC Core Team an Tag 0
nicht mehr wirklich möglich. Wenn du vor hast mehr im VOC bei dem Event
zu machen als reiner Kamera/Mischer-Helfer, stelle bitte sicher das du
beim Kickoff-Meeting vor der Veranstaltung mit dabei bist – sollte du an
dem Termin nicht möglich sein schreib uns eine Mail.</text:p>
      <text:p text:style-name="Text_20_body">Für Kamera- oder Mischer-Engel gibt es bei den größeren Veranstaltungen
normalerweise mindestens an Tag 0 eine Einführungsveranstaltung die im
Engelsystem angekündigt wird. Es reicht an Tag 0 vor Ort zu sein – wenn
du erst an Tag 1 kommst kann es sein das die Slots schon alle vergeben
sind.</text:p>
      <text:h text:style-name="Heading_20_3" text:outline-level="3"><text:bookmark-start text:name="__RefHeading___wie_kann_man_euch_fuer_chaos-veranstaltung_anfragen_6"/><text:bookmark-start text:name="wie_kann_man_euch_fuer_chaos-veranstaltung_anfragen"/>Wie kann man euch für \$Chaos-Veranstaltung anfragen<text:bookmark-end text:name="__RefHeading___wie_kann_man_euch_fuer_chaos-veranstaltung_anfragen_6"/><text:bookmark-end text:name="wie_kann_man_euch_fuer_chaos-veranstaltung_anfragen"/></text:h>
      <text:p text:style-name="Text_20_body">In der Regel waren wir ja vermutlich schon bei euch bzw. bei der
Veranstaltungsreihe wie z.B. Easterhegg.<text:line-break/>Füllt am besten sobald der Termin steht das Formular unter
<text:a xlink:type="simple" xlink:href="https://c3voc.de/wiki/events:event" text:style-name="Internet_20_link" text:visited-style-name="Visited_20_Internet_20_Link">https://c3voc.de/wiki/events:event</text:a> aus (ihr müsst euch natürlich
vorher hier im Wiki registrieren) und meldet euch bei uns im IRC oder
per Mail. Ansonsten könnt ihr auch mal auf <text:a xlink:type="simple" xlink:href="https://c3voc.de/wiki/eventhowto" text:style-name="Internet_20_link" text:visited-style-name="Visited_20_Internet_20_Link">eventhowto</text:a>
schauen, ob wohl die Seite noch nicht wirklich fertig ist…</text:p>
      <text:p text:style-name="Text_20_body">Bei neuen Veranstaltung kontaktiert uns am besten vorher. In der Regel
machen wir dann eine Mumble-Telko in der wir die Rahmenbedingungen
besprechen, Spoiler gibts auf <text:a xlink:type="simple" xlink:href="https://c3voc.de/wiki/requirements" text:style-name="Internet_20_link" text:visited-style-name="Visited_20_Internet_20_Link">:requirements</text:a>.</text:p>
      <text:p text:style-name="Text_20_body">Bezüglich Kosten kommt auf euch in der Regel mindestens Logistik und
Hardware-Versicherung auf euch zu. Je nach Stecke in Deutschland
irgendwas um 100-200 EUR pro Richtung, falls eure Veranstaltungs- oder
Vereinsversicherung das nicht abdeckt, gibts die beim Dienstleister
eures geringsten Misstrauens z.B. 120 EUR für 5 Tage. Hängt natürlich
beides auch wiederum von der Anzahl der Räume ab.</text:p>
      <text:h text:style-name="Heading_20_3" text:outline-level="3"><text:bookmark-start text:name="__RefHeading___kann_man_euch_fuer_nicht-chaos-veranstaltungen_mieten_7"/><text:bookmark-start text:name="kann_man_euch_fuer_nicht-chaos-veranstaltungen_mieten"/>Kann man euch für Nicht-Chaos-Veranstaltungen "mieten"?<text:bookmark-end text:name="__RefHeading___kann_man_euch_fuer_nicht-chaos-veranstaltungen_mieten_7"/><text:bookmark-end text:name="kann_man_euch_fuer_nicht-chaos-veranstaltungen_mieten"/></text:h>
      <text:p text:style-name="Text_20_body">Allgemein sind wir immer gerne bereit Konferenzen zu unterstützen, die
nicht kommerziell und “community-driven” organisiert werden, auch wenn
es keine direkten CCC-Veranstaltungen sind. Unter der Einschränkung,
dass wir nur einzelne Komponenten der Hardware ausleihen oder die
Aufzeichnung/ Streaming komplett selbst übernehmen.</text:p>
      <text:p text:style-name="Text_20_body">Damit wir mit dem kompletten Equipment anreisen, sollte für die
beteiligten Personen von uns und dem Equipment grundlegend Budget für
Unterbringung, Transport und Versicherung der Hardware vorhanden sein.
Weitere Annehmlichkeiten wie total tolles Programm, warme Mahlzeiten und
eine Spende an den CCC könnten auf jeden Fall helfen Leute von uns zu
motivieren, die Vortragsaufzeichnungen zu betreuen.</text:p>
      <text:p text:style-name="Text_20_body">Als groben Richtwert solltet ihr ca. 500€ pro Raum, pro Tag (mit
Programm, zuzüglich MWSt) Budget einplanen.</text:p>
      <text:p text:style-name="Text_20_body">Weiterhin sind wir bei unserem Setup auf Helfer angewiesen, die den
Live-Schnitt (“Mischen”) der Vorträge in dem jeweiligen Raum
durchführen, die ihr selbst organisieren müsst. Weitere Anforderungen
finden sich unter <text:a xlink:type="simple" xlink:href="https://c3voc.de/wiki/requirements" text:style-name="Internet_20_link" text:visited-style-name="Visited_20_Internet_20_Link">:requirements</text:a>.</text:p>
      <text:p text:style-name="Text_20_body">Falls ihr trotzdem noch Interesse habt schaut doch mal in den Kalender
und schickt uns per Mail eine Anfrage an voc at c3voc.de.</text:p>
      <text:h text:style-name="Heading_20_3" text:outline-level="3"><text:bookmark-start text:name="__RefHeading___bei_euch_ist_doch_alles_open-source_wie_kann_ich_euer_system_selbst_aufsetzen_8"/><text:bookmark-start text:name="bei_euch_ist_doch_alles_open-source_wie_kann_ich_euer_system_selbst_aufsetzen"/>Bei euch ist doch alles Open-Source, wie kann ich euer System selbst aufsetzen?<text:bookmark-end text:name="__RefHeading___bei_euch_ist_doch_alles_open-source_wie_kann_ich_euer_system_selbst_aufsetzen_8"/><text:bookmark-end text:name="bei_euch_ist_doch_alles_open-source_wie_kann_ich_euer_system_selbst_aufsetzen"/></text:h>
      <text:p text:style-name="Text_20_body">Unser Ziel ist es natürlich alles mit freier Software und Hardware zu
machen, allerdings ist das in der Praxis alles nicht ganz so einfach.<text:line-break/>Versuch am besten erst mal einen allgemeinen Überblick über unsere
Systeme zu bekommen:<text:line-break/>Schau dir den
<text:a xlink:type="simple" xlink:href="https://media.ccc.de/browse/conferences/froscon/2015/froscon2015-1520-conference_recording_und_streaming.html" text:style-name="Internet_20_link" text:visited-style-name="Visited_20_Internet_20_Link">VOC Vortrag auf der Froscon10</text:a>
an und lese <text:a xlink:type="simple" xlink:href="https://c3voc.de/wiki/docu:overview" text:style-name="Internet_20_link" text:visited-style-name="Visited_20_Internet_20_Link">docu:overview</text:a>.  </text:p>
      <text:p text:style-name="Text_20_body">Unser <text:a xlink:type="simple" xlink:href="https://c3voc.de/wiki/docs:config_management" text:style-name="Internet_20_link" text:visited-style-name="Visited_20_Internet_20_Link">Config-Managment Repo</text:a> gibt es public
unter <text:a xlink:type="simple" xlink:href="https://forgejo.c3voc.de/voc/cm" text:style-name="Internet_20_link" text:visited-style-name="Visited_20_Internet_20_Link">https://forgejo.c3voc.de/voc/cm</text:a> , der <text:a xlink:type="simple" xlink:href="https://c3voc.de/wiki/c3tracker" text:style-name="Internet_20_link" text:visited-style-name="Visited_20_Internet_20_Link">C3Tracker</text:a> ist
inzwischen unter einen Open Source Lizenz veröffentlicht, wie in den
Quellen oben auch schon angesprochen sind ein paar einige wenige
Komponenten noch nicht vollständig veröffentlicht, wie z.B. unsere
Encoding Profile für den C3Tracker.</text:p>
      <text:p text:style-name="Text_20_body">Frag uns aber einfach trotzdem per Matrix/IRC oder Mail wenn du was
davon brauchst, wir versuchen dann natürlich dir dabei zu helfen.</text:p>
      <text:h text:style-name="Heading_20_2" text:outline-level="2"><text:bookmark-start text:name="__RefHeading___english_9"/><text:bookmark-start text:name="english"/>English<text:bookmark-end text:name="__RefHeading___english_9"/><text:bookmark-end text:name="english"/></text:h>
      <text:h text:style-name="Heading_20_3" text:outline-level="3"><text:bookmark-start text:name="__RefHeading___we_are_a_hackerspace_activist_group_ccc_erfa_conference_can_you_publish_our_content_on_media.ccc.de_10"/><text:bookmark-start text:name="we_are_a_hackerspace_activist_group_ccc_erfa_conference_can_you_publish_our_content_on_media.ccc.de"/>We are a hackerspace / activist group / CCC Erfa / conference, can you publish our content on media.ccc.de ?<text:bookmark-end text:name="__RefHeading___we_are_a_hackerspace_activist_group_ccc_erfa_conference_can_you_publish_our_content_on_media.ccc.de_10"/><text:bookmark-end text:name="we_are_a_hackerspace_activist_group_ccc_erfa_conference_can_you_publish_our_content_on_media.ccc.de"/></text:h>
      <text:p text:style-name="Text_20_body">In most cases the answer will be YES we love to. There are a few “rules”
here:</text:p>
      <text:list text:style-name="List_20_1" text:continue-numbering="false">
        <text:list-item>
          <text:p text:style-name="List_20_1_Content_First">We only publish content that is under a free
<text:a xlink:type="simple" xlink:href="https://c3voc.de/wiki/howto:licences" text:style-name="Internet_20_link" text:visited-style-name="Visited_20_Internet_20_Link">license</text:a>. We prefer CC BY 4.0.</text:p>
        </text:list-item>
        <text:list-item>
          <text:p text:style-name="List_20_1_Content">You need to be the copyright owner of the material or at least have
the OK from the owner.</text:p>
        </text:list-item>
        <text:list-item>
          <text:p text:style-name="List_20_1_Content">The content can't contain material which falls under the DMCA and also
no music by artists that are in GEMA</text:p>
        </text:list-item>
        <text:list-item>
          <text:p text:style-name="List_20_1_Content">We need meta data from you. There a different ways to provide them.</text:p>
        </text:list-item>
        <text:list-item>
          <text:p text:style-name="List_20_1_Content">If possible we prefer a <text:a xlink:type="simple" xlink:href="https://c3voc.de/wiki/schedule" text:style-name="Internet_20_link" text:visited-style-name="Visited_20_Internet_20_Link">schedule</text:a>.xml/json, but we now also
can provide a web form at <text:a xlink:type="simple" xlink:href="https://import.c3voc.de" text:style-name="Internet_20_link" text:visited-style-name="Visited_20_Internet_20_Link">https://import.c3voc.de</text:a> where you can fill
them in manually.</text:p>
        </text:list-item>
        <text:list-item>
          <text:p text:style-name="List_20_1_Content">We need to re-encode the material for the best user experience. Please
provide a 1080p file with high quality profile as source material if
possible.</text:p>
        </text:list-item>
        <text:list-item>
          <text:p text:style-name="List_20_1_Content">We need you to provide the material on an HTTP(s) server or upload it
via the web form on import.c3voc.de</text:p>
        </text:list-item>
        <text:list-item>
          <text:p text:style-name="List_20_1_Content">If you want to provide material on a regular basis we can set up a
pipeline, which enables you to publish your content yourself on
media.ccc.de</text:p>
        </text:list-item>
        <text:list-item>
          <text:p text:style-name="List_20_1_Content">Please provide a PNG (+SVG) logo of your lecture series / conference
which we can use on media.ccc.de</text:p>
        </text:list-item>
        <text:list-item>
          <text:p text:style-name="List_20_1_Content_Last">… and a group mail address, where we can read you and your team</text:p>
        </text:list-item>
      </text:list>
      <text:p text:style-name="Text_20_body">Talk to us in #voc-lounge on hackint.org c.f. <text:a xlink:type="simple" xlink:href="https://c3voc.de/wiki/contact" text:style-name="Internet_20_link" text:visited-style-name="Visited_20_Internet_20_Link">:contact</text:a></text:p>
      <text:h text:style-name="Heading_20_3" text:outline-level="3"><text:bookmark-start text:name="__RefHeading___can_you_record_and_stream_our_event_11"/><text:bookmark-start text:name="can_you_record_and_stream_our_event"/>Can you record and stream our event?<text:bookmark-end text:name="__RefHeading___can_you_record_and_stream_our_event_11"/><text:bookmark-end text:name="can_you_record_and_stream_our_event"/></text:h>
      <text:p text:style-name="Text_20_body">We try to support non-commercial and community-driven events as much as
we can for free, but also help out for commercial events from
time-to-time. As we are a group of volunteers and enthusiasts we do all
this in our spare time, therefore we can only cover your event if some
of us have spare time and motivation to come. We need to ask you to
cover travel expenses and shipping for the equipment. We encourage you,
if that's in you budget, to also give some money to our project so we
can maintain and extend our setup. As a base line for commercial events
/ events with a budget for this we ask for 500€ / day / room. The money
goes 100% into the project. You also should find some people who will
help with the recording, e.g. operating a camera.</text:p>
      <text:p text:style-name="Text_20_body">Further we need the following information from you to evaluate if we can
help you:</text:p>
      <text:list text:style-name="List_20_1" text:continue-numbering="false">
        <text:list-item>
          <text:p text:style-name="List_20_1_Content_First">Number of lecture rooms to cover</text:p>
        </text:list-item>
        <text:list-item>
          <text:p text:style-name="List_20_1_Content">Dates of the days where you need coverage</text:p>
        </text:list-item>
        <text:list-item>
          <text:p text:style-name="List_20_1_Content">Is a build up / tear down before / after the event possible</text:p>
        </text:list-item>
        <text:list-item>
          <text:p text:style-name="List_20_1_Content">Internet connection on site?</text:p>
        </text:list-item>
        <text:list-item>
          <text:p text:style-name="List_20_1_Content">For streaming we need &gt;= 5Mbit / room</text:p>
        </text:list-item>
        <text:list-item>
          <text:p text:style-name="List_20_1_Content">For releasing we need some bandwidth on top of that</text:p>
        </text:list-item>
        <text:list-item>
          <text:p text:style-name="List_20_1_Content">Layer 2 VLAN spanning all recorded rooms</text:p>
        </text:list-item>
        <text:list-item>
          <text:p text:style-name="List_20_1_Content">Are there projectors present</text:p>
        </text:list-item>
        <text:list-item>
          <text:p text:style-name="List_20_1_Content">Are the projectors part of a multimedia system? Provide as much
information on this as possible</text:p>
        </text:list-item>
        <text:list-item>
          <text:p text:style-name="List_20_1_Content">Is an Audio system available, should it be used, is there a way to get
audio for the recording out of it (XLR symmetric audio preferred)</text:p>
        </text:list-item>
        <text:list-item>
          <text:p text:style-name="List_20_1_Content">We can bring audio mixers and microphones but no PA</text:p>
        </text:list-item>
        <text:list-item>
          <text:p text:style-name="List_20_1_Content">Do you have insurance for equipment</text:p>
        </text:list-item>
        <text:list-item>
          <text:p text:style-name="List_20_1_Content">How do you schedule your talks? We need meta data for all talks that
should be recorded</text:p>
        </text:list-item>
        <text:list-item>
          <text:p text:style-name="List_20_1_Content">We strongly recommend to use pretalx or frab to build your
schedule/program</text:p>
        </text:list-item>
        <text:list-item>
          <text:p text:style-name="List_20_1_Content">See also <text:a xlink:type="simple" xlink:href="https://c3voc.de/wiki/schedule" text:style-name="Internet_20_link" text:visited-style-name="Visited_20_Internet_20_Link">:schedule</text:a></text:p>
        </text:list-item>
        <text:list-item>
          <text:p text:style-name="List_20_1_Content">Under which <text:a xlink:type="simple" xlink:href="https://c3voc.de/wiki/howto:licences" text:style-name="Internet_20_link" text:visited-style-name="Visited_20_Internet_20_Link">license</text:a> you want to publish the
recordings</text:p>
        </text:list-item>
        <text:list-item>
          <text:p text:style-name="List_20_1_Content">We suggest <text:a xlink:type="simple" xlink:href="https://creativecommons.org/licenses/by/4.0/" text:style-name="Internet_20_link" text:visited-style-name="Visited_20_Internet_20_Link">CC BY 4.0</text:a></text:p>
        </text:list-item>
        <text:list-item>
          <text:p text:style-name="List_20_1_Content">We will need some artwork from you to prepare intro and outro for the
recorded videos, the streaming website and a background image for the
videos.</text:p>
        </text:list-item>
        <text:list-item>
          <text:p text:style-name="List_20_1_Content">Are you able to operate some python script that will help you to
create all this?</text:p>
        </text:list-item>
        <text:list-item>
          <text:p text:style-name="List_20_1_Content">Do you have a graphic designer we should talk to?</text:p>
        </text:list-item>
        <text:list-item>
          <text:p text:style-name="List_20_1_Content_Last">For more details see <text:a xlink:type="simple" xlink:href="https://c3voc.de/wiki/requirements" text:style-name="Internet_20_link" text:visited-style-name="Visited_20_Internet_20_Link">:requiremen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5::50:31</meta:creation-date>
    <dc:creator>Generated</dc:creator>
    <dc:date>2026-07-27T05::50:31</dc:date>
    <dc:language>en-US</dc:language>
    <meta:editing-cycles>1</meta:editing-cycles>
    <meta:editing-duration>PT0S</meta:editing-duration>
    <dc:title>faq</dc:title>
  </office:meta>
</office:document-meta>
</file>