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for the englisch FAQ please scroll down. Note that no all questions are available in both languages, you might want to check both.</text:p>
      <text:h text:style-name="Heading_20_2" text:outline-level="2"><text:bookmark-start text:name="__RefHeading___german_2"/><text:bookmark-start text:name="german"/>German<text:bookmark-end text:name="__RefHeading___german_2"/><text:bookmark-end text:name="german"/></text:h>
      <text:h text:style-name="Heading_20_3" text:outline-level="3"><text:bookmark-start text:name="__RefHeading___ich_kann_hier_im_wiki_nichts_bearbeiten_obwohl_ich_mir_einen_account_angelegt_habe_3"/><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3"/><text:bookmark-end text:name="ich_kann_hier_im_wiki_nichts_bearbeiten_obwohl_ich_mir_einen_account_angelegt_habe"/></text:h>
      <text:p text:style-name="Text_20_body">Schau bei uns im IRC vorbei uns lass dir den Account freischalten.</text:p>
      <text:h text:style-name="Heading_20_3" text:outline-level="3"><text:bookmark-start text:name="__RefHeading___wie_kann_man_euch_fuer_chaos-veranstaltung_anfragen_4"/><text:bookmark-start text:name="wie_kann_man_euch_fuer_chaos-veranstaltung_anfragen"/>Wie kann man euch für $Chaos-Veranstaltung anfragen<text:bookmark-end text:name="__RefHeading___wie_kann_man_euch_fuer_chaos-veranstaltung_anfragen_4"/><text:bookmark-end text:name="wie_kann_man_euch_fuer_chaos-veranstaltung_anfragen"/></text:h>
      <text:p text:style-name="Text_20_body">In der Regel waren wir ja vermutlich schon bei euch bzw. bei der Veranstaltungsreihe wie z.B. Easterhegg. <text:line-break/>
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eventhowto" text:style-name="Internet_20_link" text:visited-style-name="Visited_20_Internet_20_Link">eventhowto</text:a> schauen, ob wohl die Seite noch nicht wirklich fertig ist… <text:line-break/><text:line-break/></text:p>
      <text:p text:style-name="Text_20_body">Bei neuen Veranstaltung kontaktiert uns am besten vorher. In der Regel machen wir dann eine Mumble-Telko in der wir die Rahmenbedingungen besprechen.</text:p>
      <text:h text:style-name="Heading_20_3" text:outline-level="3"><text:bookmark-start text:name="__RefHeading___kann_man_euch_fuer_nicht-chaos-veranstaltungen_mieten_5"/><text:bookmark-start text:name="kann_man_euch_fuer_nicht-chaos-veranstaltungen_mieten"/>Kann man euch für Nicht-Chaos-Veranstaltungen "mieten"?<text:bookmark-end text:name="__RefHeading___kann_man_euch_fuer_nicht-chaos-veranstaltungen_mieten_5"/><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 </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 </text:p>
      <text:p text:style-name="Text_20_body">Falls ihr trotzdem noch Interesse habt schaut doch mal in den Kalender und schickt uns per Mail eine Anfrage an voc at c3voc.de.</text:p>
      <text:h text:style-name="Heading_20_3" text:outline-level="3"><text:bookmark-start text:name="__RefHeading___wie_kann_ich_bei_euch_mitmachen_6"/><text:bookmark-start text:name="wie_kann_ich_bei_euch_mitmachen"/>Wie kann ich bei euch mitmachen?<text:bookmark-end text:name="__RefHeading___wie_kann_ich_bei_euch_mitmachen_6"/><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contact#mailing_list_subscription" text:style-name="Internet_20_link" text:visited-style-name="Visited_20_Internet_20_Link">anmelden</text:a> und vorstellen. Vor den größeren Veranstaltungen wie Congress oder Camp machen wir mehrere Mumble-Treffen die über diese Mailingliste angekündigt werden. </text:p>
      <text:p text:style-name="Text_20_body">Neben diesen Mumble-Treffen ist IRC unser Haupt-Kommunikationsmedium, allerdings benutzen wir das teilweise stark asynchron. Das heißt die meisten von uns lassen den IRC Client auf ihrem Server laufen.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znc.in" text:style-name="Internet_20_link" text:visited-style-name="Visited_20_Internet_20_Link">znc</text:a> oder <text:a xlink:type="simple" xlink:href="http://quassel-irc.org/" text:style-name="Internet_20_link" text:visited-style-name="Visited_20_Internet_20_Link">Quassel</text:a> im Einsatz. </text:p>
      <text:p text:style-name="Text_20_body">Der IRC-Channel ist unser virtuelles Wohnzimmer. Wenn Du es betrittst, dann ist es nett, kurz ein “Hallo” in die Runde zu werfen. </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p text:style-name="Text_20_body">To be continued…</text:p>
      <text:h text:style-name="Heading_20_3" text:outline-level="3"><text:bookmark-start text:name="__RefHeading___bei_euch_ist_doch_alles_open-source_wie_kann_ich_euer_system_selbst_aufsetzen_7"/><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7"/><text:bookmark-end text:name="bei_euch_ist_doch_alles_open-source_wie_kann_ich_euer_system_selbst_aufsetzen"/></text:h>
      <text:p text:style-name="Text_20_body">Unser Ziel ist es natürlich alles mit freier Software und Hardware zu machen, allerdings ist das in der Praxis alles nicht ganz so einfach. <text:line-break/>
Versuch am besten erst mal einen allgemeinen Überblick über unsere Systeme zu bekommen:  <text:line-break/>
Schau dir den <text:a xlink:type="simple" xlink:href="https://media.ccc.de/browse/conferences/froscon/2015/froscon2015-1520-conference_recording_und_streaming.html" text:style-name="Internet_20_link" text:visited-style-name="Visited_20_Internet_20_Link">VOC Vortrag auf der Froscon10</text:a> an und auf lese <text:a xlink:type="simple" xlink:href="https://c3voc.de/wiki/docu:overview" text:style-name="Internet_20_link" text:visited-style-name="Visited_20_Internet_20_Link">overview</text:a>.  <text:line-break/><text:line-break/></text:p>
      <text:p text:style-name="Text_20_body">Wie dort auch schon angesprochen ist Teile der von uns verwendeten Software noch nicht veröffentlicht, weil wir noch nicht dazu gekommen sind diese soweit aufzuräumen, dass sie auch andere Leute verwenden können. <text:line-break/>
Unser Ansible-Repo gibt es inzwischen unter <text:a xlink:type="simple" xlink:href="https://github.com/voc/cm" text:style-name="Internet_20_link" text:visited-style-name="Visited_20_Internet_20_Link">https://github.com/voc/cm</text:a>, der <text:a xlink:type="simple" xlink:href="https://c3voc.de/wiki/c3tracker" text:style-name="Internet_20_link" text:visited-style-name="Visited_20_Internet_20_Link">C3Tracker</text:a> ist inzwischen auch unter einen Open Source Lizenz veröffentlicht, aber andere Teile wie z.B. die ReLive Skripte brauchen noch mehr Doku, unsere Encoding Profile für den C3Tracker sind noch nicht offen, usw.  <text:line-break/><text:line-break/></text:p>
      <text:p text:style-name="Text_20_body">Frag uns aber einfach trotzdem per IRC oder Mail wenn du was davon brauchst, wir versuchen dann natürlich dir dabei zu helfen. </text:p>
      <text:h text:style-name="Heading_20_2" text:outline-level="2"><text:bookmark-start text:name="__RefHeading___english_8"/><text:bookmark-start text:name="english"/>English<text:bookmark-end text:name="__RefHeading___english_8"/><text:bookmark-end text:name="english"/></text:h>
      <text:h text:style-name="Heading_20_3" text:outline-level="3"><text:bookmark-start text:name="__RefHeading___we_are_a_hackerspace_activist_group_ccc_erfa_conference_can_you_publish_our_content_on_media.ccc.de_9"/><text:bookmark-start text:name="we_are_a_hackerspace_activist_group_ccc_erfa_conference_can_you_publish_our_content_on_media.ccc.de"/>We are a hackerspace / activist group / CCC Erfa / conference, can you publish our content on media.ccc.de ?<text:bookmark-end text:name="__RefHeading___we_are_a_hackerspace_activist_group_ccc_erfa_conference_can_you_publish_our_content_on_media.ccc.de_9"/><text:bookmark-end text:name="we_are_a_hackerspace_activist_group_ccc_erfa_conference_can_you_publish_our_content_on_media.ccc.de"/></text:h>
      <text:p text:style-name="Text_20_body">In most cases the answer will be YES we love to. There are a few “rules” here:</text:p>
      <text:list text:style-name="List_20_1" text:continue-numbering="false">
        <text:list-item>
          <text:p text:style-name="List_20_1_Content_First"> We only publish content that is under a free license. We prefer CC-BY-4.0.</text:p>
        </text:list-item>
        <text:list-item>
          <text:p text:style-name="List_20_1_Content"> You need to be the copyright owner of the material or at least have the OK from the owner.</text:p>
        </text:list-item>
        <text:list-item>
          <text:p text:style-name="List_20_1_Content"> The content can't contain material which falls under the DMCA and also no music by artists that are in teh GEMA</text:p>
        </text:list-item>
        <text:list-item>
          <text:p text:style-name="List_20_1_Content"> We need meta data from you. There a different ways to provide them. If possible we prefer a frab/pentabarf schedule.xml. If that's not possible we can provide a CSV file you can fill.</text:p>
        </text:list-item>
        <text:list-item>
          <text:p text:style-name="List_20_1_Content"> We need to re-encode the material for the best user experience. Please provide a fullHD file with high quality profile as source material.</text:p>
        </text:list-item>
        <text:list-item>
          <text:p text:style-name="List_20_1_Content"> We need you to provide the material on an HTTP(s) server so that our system can import it.</text:p>
        </text:list-item>
        <text:list-item>
          <text:p text:style-name="List_20_1_Content"> If wan't to provide material on a regular basis we can set up a pipeline for your project in our ticket system, this will enable you to publish your content your self on media.cc.de</text:p>
        </text:list-item>
        <text:list-item>
          <text:p text:style-name="List_20_1_Content_Last"> Talks to us in #voc-lounge on hackint.org c.f. <text:a xlink:type="simple" xlink:href="https://c3voc.de/wiki/irc" text:style-name="Internet_20_link" text:visited-style-name="Visited_20_Internet_20_Link">irc</text:a></text:p>
        </text:list-item>
      </text:list>
      <text:h text:style-name="Heading_20_3" text:outline-level="3"><text:bookmark-start text:name="__RefHeading___can_you_record_and_stream_our_event_10"/><text:bookmark-start text:name="can_you_record_and_stream_our_event"/>Can you record and stream our event?<text:bookmark-end text:name="__RefHeading___can_you_record_and_stream_our_event_10"/><text:bookmark-end text:name="can_you_record_and_stream_our_event"/></text:h>
      <text:p text:style-name="Text_20_body">We try to support non-commercial and community-driven events as much as we can for free, but also help out for commercial events from time-to-time.As we are a group of volunteers and enthusiasts we do all this in our spare time, therefore we can only cover your event if some of us have spare time and motivation to come.  We need to ask you to cover travel expenses and shipping for the equipment. We encourage you, if that in you budget, to also give some money to our project so we can maintain and extend our setup. As a base line for commercial events / events with a budget for this we ask for 500€ / day / room. The moneys goes to 100% into the project. You also should find some people who will help with the recording, e.g. operating a camera.</text:p>
      <text:p text:style-name="Text_20_body">Further we need the following information from you to evaluate if we can help you:</text:p>
      <text:list text:style-name="List_20_1" text:continue-numbering="false">
        <text:list-item>
          <text:p text:style-name="List_20_1_Content_First"> Number of lecture rooms to cover</text:p>
        </text:list-item>
        <text:list-item>
          <text:p text:style-name="List_20_1_Content"> Dates of the days where you need coverage</text:p>
        </text:list-item>
        <text:list-item>
          <text:p text:style-name="List_20_1_Content"> Is a build up / tear down before / after the event possible</text:p>
        </text:list-item>
        <text:list-item>
          <text:p text:style-name="List_20_1_Content"> Internet connection on side?</text:p>
          <text:list text:style-name="List_20_1">
            <text:list-item>
              <text:p text:style-name="List_20_1_Content"> For streaming we need &gt;= 5Mbit / room</text:p>
            </text:list-item>
            <text:list-item>
              <text:p text:style-name="List_20_1_Content"> For releasing we need some bandwidth on top of tha</text:p>
            </text:list-item>
          </text:list>
        </text:list-item>
        <text:list-item>
          <text:p text:style-name="List_20_1_Content"> Are there projectors present</text:p>
          <text:list text:style-name="List_20_1">
            <text:list-item>
              <text:p text:style-name="List_20_1_Content"> Are the projectors part of a multimedia system? Provide as much information on this as possible</text:p>
            </text:list-item>
          </text:list>
        </text:list-item>
        <text:list-item>
          <text:p text:style-name="List_20_1_Content"> Is a Audio system available, should it be used, is there a way to get audio for the recording out if (XLR symmetric audio preferred)</text:p>
          <text:list text:style-name="List_20_1">
            <text:list-item>
              <text:p text:style-name="List_20_1_Content"> We can bring audio mixers and microphones but no PA</text:p>
            </text:list-item>
          </text:list>
        </text:list-item>
        <text:list-item>
          <text:p text:style-name="List_20_1_Content"> Do you got insurance for equipment</text:p>
        </text:list-item>
        <text:list-item>
          <text:p text:style-name="List_20_1_Content"> How to you schedule you talks? We need meta data to all talks that should be recorded</text:p>
          <text:list text:style-name="List_20_1">
            <text:list-item>
              <text:p text:style-name="List_20_1_Content"> We strongly recommend to use pretalx or frab to make your schedule</text:p>
            </text:list-item>
          </text:list>
        </text:list-item>
        <text:list-item>
          <text:p text:style-name="List_20_1_Content"> Which license you wish for the recordings</text:p>
          <text:list text:style-name="List_20_1">
            <text:list-item>
              <text:p text:style-name="List_20_1_Content"> We suggest CC BY 4.0</text:p>
            </text:list-item>
          </text:list>
        </text:list-item>
        <text:list-item>
          <text:p text:style-name="List_20_1_Content"> We will need some artwork from you to prepare intro, outro, streaming website and a background for the videos.</text:p>
          <text:list text:style-name="List_20_1">
            <text:list-item>
              <text:p text:style-name="List_20_1_Content"> Are you able to operate some python script that will help you to create all this</text:p>
            </text:list-item>
            <text:list-item>
              <text:p text:style-name="List_20_1_Content_Last"> Do you got a graphic designer we should talk to?</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