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:sdi-converter"/><text:bookmark-start text:name="__RefHeading___problembeschreibung_1"/><text:bookmark-start text:name="problembeschreibung"/>Problembeschreibung<text:bookmark-end text:name="__RefHeading___problembeschreibung_1"/><text:bookmark-end text:name="problembeschreibung"/></text:h>
      <text:p text:style-name="Text_20_body">Auf der GPN, der DjangoCon und auch einigen anderen Events den Encoder-PC wieder hinten beim Mischerplatz stehen. Die Slides wurden dann vorn beim Speaker mittels Tronsmart ins nötige Format gebracht, auf SDI gewandelt und an den Encoder transportiert.(HDMI-Gerät → HDMI2SDI-Wandler → SDI-In einer Capture-Karte)</text:p>
      <text:p text:style-name="Text_20_body">Dabei kam es auf einigen Events zu Problemen im Bild:<text:a xlink:type="simple" xlink:href="https://media.ccc.de/v/gpn18-41-publish-your-research-warum-ffentlich-finanzierte-forschung-nicht-verffentlicht-wird#t=1344" text:style-name="Internet_20_link" text:visited-style-name="Visited_20_Internet_20_Link">https://media.ccc.de/v/gpn18-41-publish-your-research-warum-ffentlich-finanzierte-forschung-nicht-verffentlicht-wird#t=1344</text:a> und folgende(Bild hier)</text:p>
      <text:p text:style-name="Text_20_body">Offenbar werden einige Pixel horizontal dupliziert, die Zeilen dadurch “verlängert” und es kommt zu den Zeilen-Verschiebe-Artefakten.</text:p>
      <text:p text:style-name="Text_20_body">Durch Beobachtungen konnte folgendes bereits geklärt werden:</text:p>
      <text:list text:style-name="List_20_1" text:continue-numbering="false">
        <text:list-item>
          <text:p text:style-name="List_20_1_Content_First"> Das Problem tritt bei allen Arten von Slides auf; auch bei solchen mit viel Bewegung / Farbe</text:p>
        </text:list-item>
        <text:list-item>
          <text:p text:style-name="List_20_1_Content"> Die betriffenen Pixel sind stabil, auch über eine längere Zeit hinweg</text:p>
        </text:list-item>
        <text:list-item>
          <text:p text:style-name="List_20_1_Content"> Durch entfernen des SDI-Konverters aus der Chain und verwenden des HDMI-In einer Mini-Recorder kann das Problem eliminiert werden</text:p>
          <text:list text:style-name="List_20_1">
            <text:list-item>
              <text:p text:style-name="List_20_1_Content"> HDMI kann aber nur für kurze Strecken benutzt werden</text:p>
            </text:list-item>
            <text:list-item>
              <text:p text:style-name="List_20_1_Content_Last"> Es sind eigene Probleme mit dem HDMI-In bekannt (→ <text:a xlink:type="simple" xlink:href="https://c3voc.de/wiki/hardware:tronsmart_pavo_m9#bild_rot_gruen_schwarz_an_decklink_minirecorder" text:style-name="Internet_20_link" text:visited-style-name="Visited_20_Internet_20_Link">https://c3voc.de/wiki/hardware:tronsmart_pavo_m9#bild_rot_gruen_schwarz_an_decklink_minirecorder</text:a>)</text:p>
            </text:list-item>
          </text:list>
        </text:list-item>
      </text:list>
      <text:h text:style-name="Heading_20_1" text:outline-level="1"><text:bookmark-start text:name="__RefHeading___zielsetzung_2"/><text:bookmark-start text:name="zielsetzung"/>Zielsetzung<text:bookmark-end text:name="__RefHeading___zielsetzung_2"/><text:bookmark-end text:name="zielsetzung"/></text:h>
      <text:p text:style-name="Text_20_body">Mit diesem Experiment soll die genaue Ursache des Problems und mögliche Handlungsempfehlungen für ein Akutes beheben des Problems sowie für eine strategische Lösung erarbeitet werden.</text:p>
      <text:p text:style-name="Text_20_body">Konkrete Fragen die das Experiment beantworten soll sind u.A.:</text:p>
      <text:list text:style-name="List_20_1" text:continue-numbering="false">
        <text:list-item>
          <text:p text:style-name="List_20_1_Content_First"> Hilft ein Neustart einer der Geräte um das Problem zu beheben? Für wie lange hilft das dann?</text:p>
        </text:list-item>
        <text:list-item>
          <text:p text:style-name="List_20_1_Content"> Sind alle SDI-Wandler betroffen oder haben andere Geräte (z.B. die SDI-Wandler von BlackMagic) das Problem nicht?</text:p>
        </text:list-item>
        <text:list-item>
          <text:p text:style-name="List_20_1_Content"> Spielt das Netzteil des SDI-Wandlers beim Auslösen des Problems eine Rolle?</text:p>
        </text:list-item>
        <text:list-item>
          <text:p text:style-name="List_20_1_Content"> Spielen die HDMI-Splitter beim Auslösen des Problems eine Rolle?</text:p>
        </text:list-item>
        <text:list-item>
          <text:p text:style-name="List_20_1_Content_Last"> Hilft es einen anderen SDI-Input zu verwenden?</text:p>
        </text:list-item>
      </text:list>
      <text:p text:style-name="Text_20_body">Nicht beantwortet können aus diesem Experiment folgende Fragen:</text:p>
      <text:list text:style-name="List_20_1" text:continue-numbering="false">
        <text:list-item>
          <text:p text:style-name="List_20_1_Content_First"> Spielt die Länge des SDI oder des HDMI-Kabels eine Rolle?</text:p>
        </text:list-item>
        <text:list-item>
          <text:p text:style-name="List_20_1_Content_Last"> Löst bestimmter Bildinhalt das Problem aus bzw. beschleunigt dessen Auslösung?</text:p>
        </text:list-item>
      </text:list>
      <text:p text:style-name="Text_20_body">Diese müssen ggf. in einem anderen Experiment im Nachgang getestet werden.</text:p>
      <text:h text:style-name="Heading_20_1" text:outline-level="1"><text:bookmark-start text:name="__RefHeading___testsetup_3"/><text:bookmark-start text:name="testsetup"/>Testsetup<text:bookmark-end text:name="__RefHeading___testsetup_3"/><text:bookmark-end text:name="testsetup"/></text:h>
      <text:p text:style-name="Text_20_body">Der HDMI-Out des Encoder-PCs ist über folgende Verkabelung mit den jeweiligen Grabber-Karten verbunden. Über das Framebuffer-Device wird eine Testkarte ausgegeben. Eine laufende <text:span text:style-name="Source_20_Text">decklink-debugger</text:span>-Instanz bietet einen Live-Feed aller eingehenden Videosignale.(Bild)</text:p>
      <text:p text:style-name="Text_20_body">Über das VPN sind die Feeds unter folgenden URLs verfügbar:</text:p>
      <text:list text:style-name="List_20_1" text:continue-numbering="false">
        <text:list-item>
          <text:p text:style-name="List_20_1_Content_First"> HDMI über Splitter in eine Decklink MiniRecorder: <text:a xlink:type="simple" xlink:href="http://10.73.2.3:8042/capture/4.png" text:style-name="Internet_20_link" text:visited-style-name="Visited_20_Internet_20_Link">http://10.73.2.3:8042/capture/4.png</text:a></text:p>
        </text:list-item>
        <text:list-item>
          <text:p text:style-name="List_20_1_Content"> SDI über zwei Splitter und den VOC HDMI2SDI-Converter: <text:a xlink:type="simple" xlink:href="http://10.73.2.3:8042/capture/1.png" text:style-name="Internet_20_link" text:visited-style-name="Visited_20_Internet_20_Link">http://10.73.2.3:8042/capture/1.png</text:a></text:p>
        </text:list-item>
        <text:list-item>
          <text:p text:style-name="List_20_1_Content_Last"> SDI über zwei Splitter und den BlackMagic HDMI2SDI-Converter: <text:a xlink:type="simple" xlink:href="http://10.73.2.3:8042/capture/0.png" text:style-name="Internet_20_link" text:visited-style-name="Visited_20_Internet_20_Link">http://10.73.2.3:8042/capture/0.png</text:a></text:p>
        </text:list-item>
      </text:list>
      <text:h text:style-name="Heading_20_1" text:outline-level="1"><text:bookmark-start text:name="__RefHeading___vorgehen_4"/><text:bookmark-start text:name="vorgehen"/>Vorgehen<text:bookmark-end text:name="__RefHeading___vorgehen_4"/><text:bookmark-end text:name="vorgehen"/></text:h>
      <text:p text:style-name="Text_20_body">Bislang ist folgendes Vorgehen geplant:</text:p>
      <text:list text:style-name="List_20_1" text:continue-numbering="false">
        <text:list-item>
          <text:p text:style-name="List_20_1_Content_First"> Warten und manuell die og. Feeds prüfen um rauszufinden, ob das Problem von selbst auftaucht</text:p>
        </text:list-item>
        <text:list-item>
          <text:p text:style-name="List_20_1_Content"> Wenn nicht: realistischeren Inhalt ausgeben</text:p>
        </text:list-item>
        <text:list-item>
          <text:p text:style-name="List_20_1_Content_Last"> Eventuell von einem anderen Gerät Inhalt zuspielen (andere Cloc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periment:sdi-converter</dc:title>
  </office:meta>
</office:document-meta>
</file>