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encoding-quality"/><text:bookmark-start text:name="__RefHeading___encoding-quality-testing_1"/><text:bookmark-start text:name="encoding-quality-testing"/>Encoding-Quality-Testing<text:bookmark-end text:name="__RefHeading___encoding-quality-testing_1"/><text:bookmark-end text:name="encoding-quality-testing"/></text:h>
      <text:p text:style-name="Text_20_body">Created with the <text:a xlink:type="simple" xlink:href="https://bitbucket.fem.tu-ilmenau.de/projects/BROADCAST/repos/vmaf-docker/browse" text:style-name="Internet_20_link" text:visited-style-name="Visited_20_Internet_20_Link">vmaf-docker</text:a> repo.</text:p>
      <text:h text:style-name="Heading_20_2" text:outline-level="2"><text:bookmark-start text:name="__RefHeading___reference_content_2"/><text:bookmark-start text:name="reference_content"/>Reference content<text:bookmark-end text:name="__RefHeading___reference_content_2"/><text:bookmark-end text:name="reference_content"/></text:h>
      <text:p text:style-name="Text_20_body">Reference content is either our own (<text:a xlink:type="simple" xlink:href="https://media.ccc.de" text:style-name="Internet_20_link" text:visited-style-name="Visited_20_Internet_20_Link">https://media.ccc.de</text:a>) or from Xiph (<text:a xlink:type="simple" xlink:href="https://media.xiph.org/video/derf/" text:style-name="Internet_20_link" text:visited-style-name="Visited_20_Internet_20_Link">https://media.xiph.org/video/derf/</text:a>).</text:p>
      <text:p text:style-name="Text_20_body">The specific sources are found in <text:a xlink:type="simple" xlink:href="https://github.com/voc/vmaf-docker/blob/master/data/sources.json" text:style-name="Internet_20_link" text:visited-style-name="Visited_20_Internet_20_Link">https://github.com/voc/vmaf-docker/blob/master/data/sources.json</text:a></text:p>
      <text:p text:style-name="Text_20_body">All the reference content is converted to 8bit 1080p25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ffmpeg-4.1.4 (same as in buster)</text:p>
        </text:list-item>
        <text:list-item>
          <text:p text:style-name="List_20_1_Content"> libvmaf-1.3.15</text:p>
        </text:list-item>
        <text:list-item>
          <text:p text:style-name="List_20_1_Content"> libvpx-1.8.2 (bullseye)</text:p>
        </text:list-item>
        <text:list-item>
          <text:p text:style-name="List_20_1_Content_Last"> libx264-2:0.155.2917+git0a84d98-2 (bullseye)</text:p>
        </text:list-item>
      </text:list>
      <text:h text:style-name="Heading_20_2" text:outline-level="2"><text:bookmark-start text:name="__RefHeading___testing_vaapi_vs._software_encoding_for_live_streaming_4"/><text:bookmark-start text:name="testing_vaapi_vs._software_encoding_for_live_streaming"/>Testing VAAPI vs. software encoding for live streaming<text:bookmark-end text:name="__RefHeading___testing_vaapi_vs._software_encoding_for_live_streaming_4"/><text:bookmark-end text:name="testing_vaapi_vs._software_encoding_for_live_streaming"/></text:h>
      <text:p text:style-name="Text_20_body">The codec settings are the ones currently in use by the C3VOC for live streaming.</text:p>
      <text:p text:style-name="Text_20_body">See <text:a xlink:type="simple" xlink:href="https://github.com/voc/vmaf-docker/blob/master/data/libquality/profiles/voc_streaming.py" text:style-name="Internet_20_link" text:visited-style-name="Visited_20_Internet_20_Link">https://github.com/voc/vmaf-docker/blob/master/data/libquality/profiles/voc_streaming.py</text:a> for the specific ffmpeg options.</text:p>
      <text:p text:style-name="Text_20_body">The codecs are tested with bitrates from 1Mbit/s to 5.2Mbit/s.</text:p>
      <text:h text:style-name="Heading_20_3" text:outline-level="3"><text:bookmark-start text:name="__RefHeading___graphs_5"/><text:bookmark-start text:name="graphs"/>Graphs<text:bookmark-end text:name="__RefHeading___graphs_5"/><text:bookmark-end text:name="graphs"/></text:h>
      <text:p text:style-name="Text_20_body"><text:a xlink:type="simple" xlink:href="https://c3voc.de/wiki/experiment:vaapi_rates.pdf" text:style-name="Internet_20_link" text:visited-style-name="Visited_20_Internet_20_Link">vaapi_rates.pdf</text:a>
<text:a xlink:type="simple" xlink:href="https://c3voc.de/wiki/experiment:vaapi_streaming.pdf" text:style-name="Internet_20_link" text:visited-style-name="Visited_20_Internet_20_Link">vaapi_streaming.pdf</text:a>
<text:a xlink:type="simple" xlink:href="https://c3voc.de/wiki/experiment:vaapi_speeds.pdf" text:style-name="Internet_20_link" text:visited-style-name="Visited_20_Internet_20_Link">vaapi_speeds.pdf</text:a></text:p>
      <text:h text:style-name="Heading_20_3" text:outline-level="3"><text:bookmark-start text:name="__RefHeading___comments_6"/><text:bookmark-start text:name="comments"/>Comments<text:bookmark-end text:name="__RefHeading___comments_6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tform                  </text:p>
          </table:table-cell>
          <table:table-cell office:value-type="string" table:style-name="tableheader">
            <text:p text:style-name="Table_20_Heading"> Label        </text:p>
          </table:table-cell>
          <table:table-cell office:value-type="string" table:style-name="tableheader">
            <text:p text:style-name="Table_20_Heading"> Hardware Codecs 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ntel 6th Gen (i7-6600U)  </text:p>
          </table:table-cell>
          <table:table-cell office:value-type="string" table:style-name="tablecell">
            <text:p text:style-name="tablealignleft"> skylake      </text:p>
          </table:table-cell>
          <table:table-cell office:value-type="string" table:style-name="tablecell">
            <text:p text:style-name="tablealignleft"> h.264, h.265       </text:p>
          </table:table-cell>
          <table:table-cell office:value-type="string" table:style-name="tablecell">
            <text:p text:style-name="tablealignleft"> h.264 scores better than our VP9 and x264 streaming settings and is pretty fast<text:line-break/>h.265 even scores a little bit higher but is considerably slower  </text:p>
          </table:table-cell>
        </table:table-row>
        <table:table-row>
          <table:table-cell office:value-type="string" table:style-name="tableheader">
            <text:p text:style-name="Table_20_Heading"> Intel 8th Gen (i7-8665U)  </text:p>
          </table:table-cell>
          <table:table-cell office:value-type="string" table:style-name="tablecell">
            <text:p text:style-name="tablealignleft"> whiskeylake  </text:p>
          </table:table-cell>
          <table:table-cell office:value-type="string" table:style-name="tablecell">
            <text:p text:style-name="tablealignleft"> h.264, h.265, VP9  </text:p>
          </table:table-cell>
          <table:table-cell office:value-type="string" table:style-name="tablecell">
            <text:p text:style-name="tablealignleft"> h.264 and h.265 results are identical to skylake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MD Navi (RX 5700 XT)     </text:p>
          </table:table-cell>
          <table:table-cell office:value-type="string" table:style-name="tablecell">
            <text:p text:style-name="tablealignleft"> navi10       </text:p>
          </table:table-cell>
          <table:table-cell office:value-type="string" table:style-name="tablecell">
            <text:p text:style-name="tablealignleft"> h.264, h.265       </text:p>
          </table:table-cell>
          <table:table-cell office:value-type="string" table:style-name="tablecell">
            <text:p text:style-name="tablealignleft"> h.264 is worse than x264 on veryfast…<text:line-break/>h.265 produces 1920×1088 output?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encoding-quality</dc:title>
  </office:meta>
</office:document-meta>
</file>