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ment:encoding-quality"/><text:bookmark-start text:name="__RefHeading___encoding-quality-testing_1"/><text:bookmark-start text:name="encoding-quality-testing"/>Encoding-Quality-Testing<text:bookmark-end text:name="__RefHeading___encoding-quality-testing_1"/><text:bookmark-end text:name="encoding-quality-testing"/></text:h>
      <text:p text:style-name="Text_20_body">Created with the <text:a xlink:type="simple" xlink:href="https://github.com/voc/voctoquality" text:style-name="Internet_20_link" text:visited-style-name="Visited_20_Internet_20_Link">voctoquality</text:a> repo.</text:p>
      <text:h text:style-name="Heading_20_2" text:outline-level="2"><text:bookmark-start text:name="__RefHeading___reference_content_2"/><text:bookmark-start text:name="reference_content"/>Reference content<text:bookmark-end text:name="__RefHeading___reference_content_2"/><text:bookmark-end text:name="reference_content"/></text:h>
      <text:p text:style-name="Text_20_body">Reference content is either our own (<text:a xlink:type="simple" xlink:href="https://media.ccc.de" text:style-name="Internet_20_link" text:visited-style-name="Visited_20_Internet_20_Link">https://media.ccc.de</text:a>) or from Xiph (<text:a xlink:type="simple" xlink:href="https://media.xiph.org/video/derf/" text:style-name="Internet_20_link" text:visited-style-name="Visited_20_Internet_20_Link">https://media.xiph.org/video/derf/</text:a>).</text:p>
      <text:p text:style-name="Text_20_body">The specific sources are found in <text:a xlink:type="simple" xlink:href="https://github.com/voc/voctoquality/blob/master/data/sources.json" text:style-name="Internet_20_link" text:visited-style-name="Visited_20_Internet_20_Link">https://github.com/voc/voctoquality/blob/master/data/sources.json</text:a></text:p>
      <text:p text:style-name="Text_20_body">All the reference content is converted to 8bit 1080p25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ffmpeg-4.1.4 (same as in buster)</text:p>
        </text:list-item>
        <text:list-item>
          <text:p text:style-name="List_20_1_Content"> libvmaf-1.3.15</text:p>
        </text:list-item>
        <text:list-item>
          <text:p text:style-name="List_20_1_Content"> libvpx-1.8.2 (bullseye)</text:p>
        </text:list-item>
        <text:list-item>
          <text:p text:style-name="List_20_1_Content_Last"> libx264-2:0.155.2917+git0a84d98-2 (bullseye)</text:p>
        </text:list-item>
      </text:list>
      <text:h text:style-name="Heading_20_2" text:outline-level="2"><text:bookmark-start text:name="__RefHeading___testing_vaapi_vs._software_encoding_for_live_streaming_4"/><text:bookmark-start text:name="testing_vaapi_vs._software_encoding_for_live_streaming"/>Testing VAAPI vs. software encoding for live streaming<text:bookmark-end text:name="__RefHeading___testing_vaapi_vs._software_encoding_for_live_streaming_4"/><text:bookmark-end text:name="testing_vaapi_vs._software_encoding_for_live_streaming"/></text:h>
      <text:p text:style-name="Text_20_body">The codec settings are the ones currently in use by the C3VOC for live streaming.</text:p>
      <text:p text:style-name="Text_20_body">See <text:a xlink:type="simple" xlink:href="https://github.com/voc/voctoquality/blob/master/data/profiles/voc_streaming.py" text:style-name="Internet_20_link" text:visited-style-name="Visited_20_Internet_20_Link">https://github.com/voc/voctoquality/blob/master/data/profiles/voc_streaming.py</text:a> for the specific ffmpeg options.</text:p>
      <text:p text:style-name="Text_20_body">The codecs are tested with bitrates from 1Mbit/s to 5.2Mbit/s.</text:p>
      <text:h text:style-name="Heading_20_3" text:outline-level="3"><text:bookmark-start text:name="__RefHeading___graphs_5"/><text:bookmark-start text:name="graphs"/>Graphs<text:bookmark-end text:name="__RefHeading___graphs_5"/><text:bookmark-end text:name="graphs"/></text:h>
      <text:p text:style-name="Text_20_body"><text:a xlink:type="simple" xlink:href="https://c3voc.de/wiki/experiment:streaming_rates.pdf" text:style-name="Internet_20_link" text:visited-style-name="Visited_20_Internet_20_Link">streaming_rates.pdf</text:a>
<text:a xlink:type="simple" xlink:href="https://c3voc.de/wiki/experiment:streaming_refs.pdf" text:style-name="Internet_20_link" text:visited-style-name="Visited_20_Internet_20_Link">streaming_refs.pdf</text:a>
<text:a xlink:type="simple" xlink:href="https://c3voc.de/wiki/experiment:streaming_speeds.pdf" text:style-name="Internet_20_link" text:visited-style-name="Visited_20_Internet_20_Link">streaming_speeds.pdf</text:a></text:p>
      <text:h text:style-name="Heading_20_3" text:outline-level="3"><text:bookmark-start text:name="__RefHeading___comments_6"/><text:bookmark-start text:name="comments"/>Comments<text:bookmark-end text:name="__RefHeading___comments_6"/><text:bookmark-end text:name="comm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latform                                         </text:p>
          </table:table-cell>
          <table:table-cell office:value-type="string" table:style-name="tableheader">
            <text:p text:style-name="Table_20_Heading"> Label        </text:p>
          </table:table-cell>
          <table:table-cell office:value-type="string" table:style-name="tableheader">
            <text:p text:style-name="Table_20_Heading"> Hardware Codecs    </text:p>
          </table:table-cell>
          <table:table-cell office:value-type="string" table:style-name="tableheader">
            <text:p text:style-name="Table_20_Heading"> Comments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Intel 6th Gen (i7-6600U)                         </text:p>
          </table:table-cell>
          <table:table-cell office:value-type="string" table:style-name="tablecell">
            <text:p text:style-name="tablealignleft"> skylake      </text:p>
          </table:table-cell>
          <table:table-cell office:value-type="string" table:style-name="tablecell">
            <text:p text:style-name="tablealignleft"> h.264, h.265       </text:p>
          </table:table-cell>
          <table:table-cell office:value-type="string" table:style-name="tablecell">
            <text:p text:style-name="tablealignleft"> h.264 scores better than our VP9 and x264 streaming settings and is pretty fast<text:line-break/>h.265 even scores a little bit higher but is considerably slower              </text:p>
          </table:table-cell>
        </table:table-row>
        <table:table-row>
          <table:table-cell office:value-type="string" table:style-name="tableheader">
            <text:p text:style-name="Table_20_Heading"> Intel 8th Gen (i7-8665U)                         </text:p>
          </table:table-cell>
          <table:table-cell office:value-type="string" table:style-name="tablecell">
            <text:p text:style-name="tablealignleft"> whiskeylake  </text:p>
          </table:table-cell>
          <table:table-cell office:value-type="string" table:style-name="tablecell">
            <text:p text:style-name="tablealignleft"> h.264, h.265, VP9  </text:p>
          </table:table-cell>
          <table:table-cell office:value-type="string" table:style-name="tablecell">
            <text:p text:style-name="tablealignleft"> h.264 and h.265 results worse but faster than skylake, have to check whats up with that<text:line-break/>VP9 scores worse than H.264 and has broken rate-control for &lt;2mbit/s  </text:p>
          </table:table-cell>
        </table:table-row>
        <table:table-row>
          <table:table-cell office:value-type="string" table:style-name="tableheader">
            <text:p text:style-name="Table_20_Heading"> AMD Navi (RX 5700 XT) + Ryzen 2nd Gen (R5-2600)  </text:p>
          </table:table-cell>
          <table:table-cell office:value-type="string" table:style-name="tablecell">
            <text:p text:style-name="tablealignleft"> navi10       </text:p>
          </table:table-cell>
          <table:table-cell office:value-type="string" table:style-name="tablecell">
            <text:p text:style-name="tablealignleft"> h.264, h.265       </text:p>
          </table:table-cell>
          <table:table-cell office:value-type="string" table:style-name="tablecell">
            <text:p text:style-name="tablealignleft"> h.264 is worse than x264 on veryfast…<text:line-break/>h.265 produces 1920×1088 output?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vidia Turing (RTX2080 Super)                    </text:p>
          </table:table-cell>
          <table:table-cell office:value-type="string" table:style-name="tablecell">
            <text:p text:style-name="tablealignleft"> turing       </text:p>
          </table:table-cell>
          <table:table-cell office:value-type="string" table:style-name="tablecell">
            <text:p text:style-name="tablealignleft"> h.264, h.265       </text:p>
          </table:table-cell>
          <table:table-cell office:value-type="string" table:style-name="tablecell">
            <text:p text:style-name="tablealignleft"> nvidia-driver-460, cuda-toolkit 9.1.85<text:line-break/>best h.265 encode, h.264 behind Intel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finding_a_tracker_vp9_profile_7"/><text:bookmark-start text:name="finding_a_tracker_vp9_profile"/>Finding a Tracker VP9 Profile<text:bookmark-end text:name="__RefHeading___finding_a_tracker_vp9_profile_7"/><text:bookmark-end text:name="finding_a_tracker_vp9_profile"/></text:h>
      <text:h text:style-name="Heading_20_4" text:outline-level="4"><text:bookmark-start text:name="__RefHeading___hd-profile_8"/><text:bookmark-start text:name="hd-profile"/>HD-Profile<text:bookmark-end text:name="__RefHeading___hd-profile_8"/><text:bookmark-end text:name="hd-profile"/></text:h>
      <text:p text:style-name="Text_20_body">Goals:</text:p>
      <text:list text:style-name="List_20_1" text:continue-numbering="false">
        <text:list-item>
          <text:p text:style-name="List_20_1_Content_First"> improve quality over previous libvpx (VP8) profile</text:p>
        </text:list-item>
        <text:list-item>
          <text:p text:style-name="List_20_1_Content"> don't increase encoding time too much</text:p>
        </text:list-item>
        <text:list-item>
          <text:p text:style-name="List_20_1_Content_Last"> smaller size but similar quality as x264 master</text:p>
        </text:list-item>
      </text:list>
      <text:p text:style-name="Text_20_body">Notes:</text:p>
      <text:list text:style-name="List_20_1" text:continue-numbering="false">
        <text:list-item>
          <text:p text:style-name="LastListParagraph_List_20_1_Content_First"> realtime + speed ⇐ 3: slower and worse than quality good</text:p>
        </text:list-item>
      </text:list>
      <text:p text:style-name="Preformatted_20_Text"><text:line-break/>-i $ref<text:line-break/>-c:v libvpx-vp9<text:line-break/>-quality:v good<text:line-break/>-crf:v 30<text:line-break/>-b:v 6000k<text:line-break/>-maxrate:v 8000k<text:line-break/>-minrate:v 2000k<text:line-break/>-row-mt 1<text:line-break/>-frame-parallel:v 1 -tile-columns:v 2</text:p>
      <text:h text:style-name="Heading_20_4" text:outline-level="4"><text:bookmark-start text:name="__RefHeading___sd-profile_9"/><text:bookmark-start text:name="sd-profile"/>SD-Profile<text:bookmark-end text:name="__RefHeading___sd-profile_9"/><text:bookmark-end text:name="sd-profile"/></text:h>
      <text:list text:style-name="List_20_1" text:continue-numbering="false">
        <text:list-item>
          <text:p text:style-name="List_20_1_Content_First"> worse parallelization and therefore speed than HD-profile</text:p>
        </text:list-item>
        <text:list-item>
          <text:p text:style-name="List_20_1_Content"> worse rate-control than HD-profile (doesn't reach target bitrate)</text:p>
        </text:list-item>
        <text:list-item>
          <text:p text:style-name="List_20_1_Content"> bufsize doesn't change anything</text:p>
        </text:list-item>
        <text:list-item>
          <text:p text:style-name="List_20_1_Content"> no threads parallelizes best</text:p>
        </text:list-item>
        <text:list-item>
          <text:p text:style-name="List_20_1_Content"> frame-parallel doesn't work (frame too small?)</text:p>
        </text:list-item>
        <text:list-item>
          <text:p text:style-name="List_20_1_Content_Last"> bitrate with crf is more like maxra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periment:encoding-quality</dc:title>
  </office:meta>
</office:document-meta>
</file>