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iment:encoder-temperatur"/><text:bookmark-start text:name="__RefHeading___encoder-cpu-overtemp_und_throtteling_1"/><text:bookmark-start text:name="encoder-cpu-overtemp_und_throtteling"/>Encoder-CPU-Overtemp und Throtteling<text:bookmark-end text:name="__RefHeading___encoder-cpu-overtemp_und_throtteling_1"/><text:bookmark-end text:name="encoder-cpu-overtemp_und_throtteling"/></text:h>
      <text:h text:style-name="Heading_20_1" text:outline-level="1"><text:bookmark-start text:name="__RefHeading___problembeschreibung_2"/><text:bookmark-start text:name="problembeschreibung"/>Problembeschreibung<text:bookmark-end text:name="__RefHeading___problembeschreibung_2"/><text:bookmark-end text:name="problembeschreibung"/></text:h>
      <text:p text:style-name="Text_20_body">Unter Vollast werden die Encoder mit den neuen 12-Kern CPU über 100°C heiß und vom BIOS verlangsamt, um einen Schaden zu vermeiden.</text:p>
      <text:h text:style-name="Heading_20_1" text:outline-level="1"><text:bookmark-start text:name="__RefHeading___analyse_3"/><text:bookmark-start text:name="analyse"/>Analyse<text:bookmark-end text:name="__RefHeading___analyse_3"/><text:bookmark-end text:name="analyse"/></text:h>
      <text:p text:style-name="Text_20_body">Während der August-Maintainance haben wir den Airflow in den Encodern untersucht und folgende Erkenntnis erlangt:</text:p>
      <text:list text:style-name="List_20_1" text:continue-numbering="false">
        <text:list-item>
          <text:p text:style-name="List_20_1_Content_First"> Die <text:span text:style-name="Strong_20_Emphasis">Case-Lüfter</text:span> in der Front bewegen Luft von vorne in den Encoder <text:span text:style-name="Strong_20_Emphasis">hinein</text:span></text:p>
          <text:list text:style-name="List_20_1">
            <text:list-item>
              <text:p text:style-name="List_20_1_Content"> Der Luftstrom der Case-Lüfter kommt aufgrund der Case-Geometrie und der Platzierung der Festplatten-Schlitten kaum bei der CPU an</text:p>
            </text:list-item>
            <text:list-item>
              <text:p text:style-name="List_20_1_Content"> Die Case-Lüfter drehen auch unter Vollast recht langsam</text:p>
            </text:list-item>
          </text:list>
        </text:list-item>
        <text:list-item>
          <text:p text:style-name="List_20_1_Content"> Der <text:span text:style-name="Strong_20_Emphasis">CPU-Lüfter</text:span> bewegt Luft <text:span text:style-name="Strong_20_Emphasis">nach unten</text:span> in Richtung der Kühlrippen des CPU-Kühlers</text:p>
          <text:list text:style-name="List_20_1">
            <text:list-item>
              <text:p text:style-name="List_20_1_Content"> Die heiße Luft die unten aus dem CPU-Kühler austritt hat keinen Weg zu entweichen und staut sich im unteren Teil des Gehäuses</text:p>
            </text:list-item>
          </text:list>
        </text:list-item>
        <text:list-item>
          <text:p text:style-name="List_20_1_Content_Last"> Das <text:span text:style-name="Strong_20_Emphasis">Netzteil</text:span>, dessen Lufteinlass direkt <text:span text:style-name="Strong_20_Emphasis">über der CPU</text:span> angebracht ist, bewegt Luft <text:span text:style-name="Strong_20_Emphasis">nach oben</text:span> aus dem Case heraus</text:p>
        </text:list-item>
      </text:list>
      <text:p text:style-name="Text_20_body">Um empirische Messwerte zu erhalten, haben wir alle Cores mittels <text:span text:style-name="Source_20_Text">stress -c 12</text:span> unter maximale Last gesetzt und die Temperatur mittels <text:span text:style-name="Source_20_Text">sensors</text:span> überwacht. Die Messungen wurden jeweils nach 15 Minuten genommen. Dabei wurden im oben beschriebenen Originalzustand folgende Temperaturen gemessen sowie das kernel-Log auf Throtteling überwacht:</text:p>
      <text:list text:style-name="List_20_1" text:continue-numbering="false">
        <text:list-item>
          <text:p text:style-name="List_20_1_Content_First">Seitendeckel offen: 89-90°C</text:p>
          <text:list text:style-name="List_20_1">
            <text:list-item>
              <text:p text:style-name="List_20_1_Content"> Seitendeckel geschlossen: 100°+ und Throtteling</text:p>
            </text:list-item>
          </text:list>
          <text:h text:style-name="Heading_20_1" text:outline-level="1"><text:bookmark-start text:name="__RefHeading___massnahmen_4"/><text:bookmark-start text:name="massnahmen"/>Maßnahmen<text:bookmark-end text:name="__RefHeading___massnahmen_4"/><text:bookmark-end text:name="massnahmen"/></text:h>
          <text:p text:style-name="Text_20_body">Als erste Maßnahme wurde der CPU-Lüfter andersrum montiert, so dass er kühle Luft <text:span text:style-name="Emphasis">von unten</text:span> durch die Kühlrippen <text:span text:style-name="Emphasis">in das Netzteil hinein</text:span> befördert, welches seinerseits diese Luft hinten hinaus abführt. Dabei wurden folgende Temperaturen gemessen.</text:p>
          <text:list text:style-name="List_20_1">
            <text:list-item>
              <text:p text:style-name="List_20_1_Content"> Seitendeckel offen: 87°C</text:p>
            </text:list-item>
            <text:list-item>
              <text:p text:style-name="List_20_1_Content"> Seitendeckel geschlossen: 100°+ und Throtteling</text:p>
            </text:list-item>
          </text:list>
          <text:p text:style-name="Text_20_body">Als nächstes wurde die Drehzahl aller Lüfter im BIOS auf permanent maximum gestellt. Dadurch wurde die Temperatur weiter gesenkt:</text:p>
          <text:list text:style-name="List_20_1">
            <text:list-item>
              <text:p text:style-name="List_20_1_Content"> Seitendeckel geschlossen: 95°C</text:p>
            </text:list-item>
          </text:list>
          <text:p text:style-name="LastListParagraph_Text_20_body">In dieser Einstellung trat auch nach 20 Minuten Vollstress keine Überhitzung und kein Throtteling ein.</text:p>
        </text:list-item>
      </text:list>
      <text:p text:style-name="Text_20_body">Diese Maßnahmen wurden auf folgenden Encodern umgesetzt:</text:p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</text:list>
          <text:h text:style-name="Heading_20_1" text:outline-level="1"><text:bookmark-start text:name="__RefHeading___alternativen_weitere_massnahmen_5"/><text:bookmark-start text:name="alternativen_weitere_massnahmen"/>alternativen &amp; weitere Maßnahmen<text:bookmark-end text:name="__RefHeading___alternativen_weitere_massnahmen_5"/><text:bookmark-end text:name="alternativen_weitere_massnahmen"/></text:h>
          <text:p text:style-name="LastListParagraph_Text_20_body">Neben dem Netzteil kann ein 80mm Lüfter montiert werden, der zusätzlich Luft aus der Region über der CPU befördert.</text:p>
        </text:list-item>
      </text:list>
      <text:p text:style-name="Text_20_body">Die Lüftersteuerung des BIOS kann die Case-Lüfter-Geschwindigkeit von der CPU-Temperatur (statt wie normalerweise von einer Mainboard-Temperatur) abhängig steuern. Das BIOS könnte außerdem vom Lüfterprofil “Standard” in “High Performance” umgestellt werden. Dies könnte die Lautstärke verringen; obwohl diese auch bei voller Drehzahl nich signifikant ist.</text:p>
      <text:p text:style-name="Text_20_body">Als etwas invasivere Lösung könnten weitere Lufteinlässe in den Seitenwänden auf Höhe der CPU helfen. Diese müssten aber von uns geboh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periment:encoder-temperatur</dc:title>
  </office:meta>
</office:document-meta>
</file>