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z"/>&lt;note important&gt;DO NOT EDIT THIS PAGE!!1!&lt;/note&gt;</text:p>
      <text:p text:style-name="Text_20_body">star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z</dc:title>
  </office:meta>
</office:document-meta>
</file>